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Heading_20_3">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Strong_20_Emphasis">KERMESS 2 – CR 3 Méro et Lex</text:span></text:p>
      <text:h text:style-name="Heading_20_3" text:outline-level="3">Scénario potentiel 1 :</text:h>
      <text:p text:style-name="Text_20_body">Depuis la dernière Kermess, Aroz a mystérieusement disparu. Nul ne sait où il est passé. Jean de Mihiny, resté au château, en a assuré la garde et la gestion. Ce lieu est peu à peu devenu un passage entre les mondes, à la manière d’une auberge cosmique. Kerminy s’est transformé en un espace d’accueil où esprits, créatures et voyageurs se rencontrent, échangent et partagent.<text:line-break/>Un jour, Jean disparaît à son tour, ne laissant derrière lui qu’une grande vasque magique au centre du lieu.</text:p>
      <text:h text:style-name="Heading_20_3" text:outline-level="3">Scénario potentiel 2 :</text:h>
      <text:p text:style-name="Text_20_body">Depuis la disparition étrange des fantômes de la Kermess, le château est désert. Jean de Mihiny est absent depuis longtemps. Un jour, il réapparaît partiellement, comme une présence incomplète, et dépose une mystérieuse vasque magique — une clé, peut-être…</text:p>
      <text:h text:style-name="Heading_20_3" text:outline-level="3">Le rôle de Jean de Mihiny :</text:h>
      <text:p text:style-name="Text_20_body">Jean n’est pas incarné directement par un joueur. Il intervient comme narrateur à travers des lettres personnalisées, distribuées aux participant·e·s sous forme d’enveloppes-guides. Ses intentions restent obscures et ne seront révélées qu’à la fin de l’expérience.</text:p>
      <text:p text:style-name="Horizontal_20_Line"/>
      <text:h text:style-name="Heading_20_3" text:outline-level="3">La Vasque (objet réel à Kerminy, en céramique cuite sur place) :</text:h>
      <text:p text:style-name="Text_20_body">Canalisatrice de magie, elle joue un rôle central dans la progression du scénario. Les joueur·euse·s y déposent des cartes de tarot pour faire monter le “niveau de magie général” et faire évoluer l’histoire.<text:line-break/>À chaque étape, un nombre de cartes équivalent au nombre de joueurs est requis (pas forcément une par personne). Lorsqu’un palier est atteint, un PNJ effectue un décompte rituel.</text:p>
      <text:p text:style-name="Text_20_body">Le mystère demeure : l’issue sera-t-elle positive ou néfaste ? (ex : retour d’Aroz, ou apparition d’une entité inconnue…). Cette vasque incarne le lore collectif du lieu et s’active à chaque ouverture d’instance imaginaire.</text:p>
      <text:p text:style-name="Horizontal_20_Line"/>
      <text:h text:style-name="Heading_20_3" text:outline-level="3">Les cartes de tarot spéciales :</text:h>
      <text:p text:style-name="Text_20_body">Chaque joueur·euse reçoit 3 cartes au début de l’expérience (une arcane majeure et deux mineures). Ces cartes peuvent être utilisées, échangées, ou déposées dans la vasque.<text:line-break/>⚠️ Si un·e joueur·euse ne possède plus aucune carte, son personnage passe dans un <text:span text:style-name="Strong_20_Emphasis">état fantomatique</text:span> : présent mais sans possibilité d’interaction (sauf exceptions prévues).</text:p>
      <text:p text:style-name="Horizontal_20_Line"/>
      <text:h text:style-name="Heading_20_3" text:outline-level="3">Zones de jeu :</text:h>
      <text:p text:style-name="Text_20_body">Certaines zones (ex : bois des fontaines, chapelle, etc.) sont bloquées par la magie naturelle depuis la disparition d’Aroz. Elles sont “sanctuarisées” et peuplées de nouveaux êtres.<text:line-break/>La magie arcanique émise par la vasque (ou des objets clés) peut débloquer ces lieux. Certains objets permettent l’accès à ces zones, mais leur nombre est limité par joueur·euse.</text:p>
      <text:h text:style-name="P4" text:outline-level="3"><text:soft-page-break/>Moment collectif et partagé :</text:h>
      <text:p text:style-name="Text_20_body">Les temps calmes du jeu sont aussi l’occasion de vivre des expériences collectives importantes.<text:line-break/>La préparation de la nourriture, l’installation des instances ou d’éléments de décor font partie intégrante du jeu, vécues comme des efforts partagés par tou·te·s les participant·e·s.</text:p>
      <text:p text:style-name="Text_20_body">On pourrait envisager des plages de jeu plus resserrées (par exemple, 4 heures concentrées sur les scénarios) afin de maintenir une immersion forte et une concentration stable.</text:p>
      <text:p text:style-name="Text_20_body">Des moments "magiques", comme l’idée de déplacer une charrette grâce à la musique jouée en direct, apportent une poésie particulière et mériteraient d’être développés.</text:p>
      <text:p text:style-name="Text_20_body">Il serait aussi intéressant de valoriser les performances réalisées par des joueur·euse·s invité·e·s lors de Kermess 2 — des prestations artistiques bien réelles, intégrées dans la narration du jeu.</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26T09:49:44</meta:creation-date>
    <dc:date>2025-04-26T10:18:53</dc:date>
    <meta:editing-duration>PT6M48S</meta:editing-duration>
    <meta:editing-cycles>2</meta:editing-cycles>
    <meta:generator>OpenOffice/4.1.11$Unix OpenOffice.org_project/4111m1$Build-9808</meta:generator>
    <meta:document-statistic meta:table-count="0" meta:image-count="0" meta:object-count="0" meta:page-count="2" meta:paragraph-count="19" meta:word-count="531" meta:character-count="3377"/>
  </office:meta>
</office:document-meta>
</file>