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037" officeooo:paragraph-rsid="00002037"/>
    </style:style>
    <style:style style:name="P2" style:family="paragraph" style:parent-style-name="Standard">
      <style:text-properties officeooo:rsid="00002037" officeooo:paragraph-rsid="000334b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2037" officeooo:paragraph-rsid="00002037" style:font-weight-asian="bold" style:font-weight-complex="bold"/>
    </style:style>
    <style:style style:name="P4" style:family="paragraph" style:parent-style-name="Standard">
      <style:text-properties officeooo:rsid="000080a8" officeooo:paragraph-rsid="00002037"/>
    </style:style>
    <style:style style:name="P5" style:family="paragraph" style:parent-style-name="Standard">
      <style:text-properties officeooo:rsid="000080a8" officeooo:paragraph-rsid="000080a8"/>
    </style:style>
    <style:style style:name="P6" style:family="paragraph" style:parent-style-name="Standard">
      <style:text-properties officeooo:rsid="000080a8" officeooo:paragraph-rsid="00040ad6"/>
    </style:style>
    <style:style style:name="P7" style:family="paragraph" style:parent-style-name="Standard">
      <style:text-properties officeooo:rsid="000149ae" officeooo:paragraph-rsid="000149ae"/>
    </style:style>
    <style:style style:name="P8" style:family="paragraph" style:parent-style-name="Standard">
      <style:text-properties style:text-underline-style="solid" style:text-underline-width="auto" style:text-underline-color="font-color" officeooo:rsid="000149ae" officeooo:paragraph-rsid="000149ae"/>
    </style:style>
    <style:style style:name="P9" style:family="paragraph" style:parent-style-name="Standard">
      <style:text-properties style:text-underline-style="solid" style:text-underline-width="auto" style:text-underline-color="font-color" officeooo:rsid="000080a8" officeooo:paragraph-rsid="000080a8"/>
    </style:style>
    <style:style style:name="P10" style:family="paragraph" style:parent-style-name="Standard">
      <style:text-properties style:text-underline-style="solid" style:text-underline-width="auto" style:text-underline-color="font-color" officeooo:rsid="00002037" officeooo:paragraph-rsid="00002037"/>
    </style:style>
    <style:style style:name="P11" style:family="paragraph" style:parent-style-name="Standard">
      <style:text-properties style:text-underline-style="solid" style:text-underline-width="auto" style:text-underline-color="font-color" officeooo:rsid="000334b3" officeooo:paragraph-rsid="000334b3"/>
    </style:style>
    <style:style style:name="P12" style:family="paragraph" style:parent-style-name="Standard">
      <style:text-properties style:text-underline-style="solid" style:text-underline-width="auto" style:text-underline-color="font-color" officeooo:rsid="000755a4" officeooo:paragraph-rsid="000755a4"/>
    </style:style>
    <style:style style:name="P13" style:family="paragraph" style:parent-style-name="Standard">
      <style:text-properties officeooo:rsid="000334b3" officeooo:paragraph-rsid="000334b3"/>
    </style:style>
    <style:style style:name="P14" style:family="paragraph" style:parent-style-name="Standard">
      <style:text-properties officeooo:rsid="0006484b" officeooo:paragraph-rsid="0006484b"/>
    </style:style>
    <style:style style:name="P15" style:family="paragraph" style:parent-style-name="Standard">
      <style:text-properties officeooo:rsid="00075163" officeooo:paragraph-rsid="00075163"/>
    </style:style>
    <style:style style:name="P16" style:family="paragraph" style:parent-style-name="Standard">
      <style:text-properties officeooo:rsid="000755a4" officeooo:paragraph-rsid="000755a4"/>
    </style:style>
    <style:style style:name="P17" style:family="paragraph" style:parent-style-name="Standard">
      <style:text-properties officeooo:rsid="000a5d98" officeooo:paragraph-rsid="000a5d98"/>
    </style:style>
    <style:style style:name="P18" style:family="paragraph" style:parent-style-name="Standard">
      <style:text-properties officeooo:rsid="000b54ba" officeooo:paragraph-rsid="000b54ba"/>
    </style:style>
    <style:style style:name="P19" style:family="paragraph" style:parent-style-name="Standard">
      <style:text-properties officeooo:rsid="000c92ea" officeooo:paragraph-rsid="000c92ea"/>
    </style:style>
    <style:style style:name="P20" style:family="paragraph" style:parent-style-name="Standard">
      <style:text-properties officeooo:rsid="000e32f1" officeooo:paragraph-rsid="000e32f1"/>
    </style:style>
    <style:style style:name="P21" style:family="paragraph" style:parent-style-name="Standard">
      <style:text-properties officeooo:rsid="00107398" officeooo:paragraph-rsid="00107398"/>
    </style:style>
    <style:style style:name="P22" style:family="paragraph" style:parent-style-name="Standard">
      <style:text-properties officeooo:rsid="00107398" officeooo:paragraph-rsid="000755a4"/>
    </style:style>
    <style:style style:name="P23" style:family="paragraph" style:parent-style-name="Standard">
      <style:text-properties officeooo:rsid="0010de48" officeooo:paragraph-rsid="0010de48"/>
    </style:style>
    <style:style style:name="P24" style:family="paragraph" style:parent-style-name="Standard">
      <style:text-properties officeooo:rsid="0012b81d" officeooo:paragraph-rsid="0012b81d"/>
    </style:style>
    <style:style style:name="P25" style:family="paragraph" style:parent-style-name="Standard">
      <style:text-properties officeooo:rsid="00140747" officeooo:paragraph-rsid="00140747"/>
    </style:style>
    <style:style style:name="P26" style:family="paragraph" style:parent-style-name="Standard">
      <style:text-properties officeooo:rsid="00154fa7" officeooo:paragraph-rsid="00154fa7"/>
    </style:style>
    <style:style style:name="P27" style:family="paragraph" style:parent-style-name="Standard">
      <style:text-properties officeooo:rsid="0016ba3b" officeooo:paragraph-rsid="0016ba3b"/>
    </style:style>
    <style:style style:name="P28" style:family="paragraph" style:parent-style-name="Standard">
      <style:text-properties officeooo:rsid="0016c8da" officeooo:paragraph-rsid="0016c8da"/>
    </style:style>
    <style:style style:name="P29" style:family="paragraph" style:parent-style-name="Standard">
      <style:text-properties officeooo:rsid="00040ad6" officeooo:paragraph-rsid="00040ad6"/>
    </style:style>
    <style:style style:name="P30" style:family="paragraph" style:parent-style-name="Standard">
      <style:text-properties fo:font-size="11pt" officeooo:rsid="000080a8" officeooo:paragraph-rsid="000080a8"/>
    </style:style>
    <style:style style:name="T1" style:family="text">
      <style:text-properties officeooo:rsid="00002037"/>
    </style:style>
    <style:style style:name="T2" style:family="text">
      <style:text-properties officeooo:rsid="000149a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334b3"/>
    </style:style>
    <style:style style:name="T5" style:family="text">
      <style:text-properties officeooo:rsid="00107398"/>
    </style:style>
    <style:style style:name="T6" style:family="text">
      <style:text-properties officeooo:rsid="0012bd5f"/>
    </style:style>
    <style:style style:name="T7" style:family="text">
      <style:text-properties officeooo:rsid="00140747"/>
    </style:style>
    <style:style style:name="T8" style:family="text">
      <style:text-properties officeooo:rsid="0016c6d5"/>
    </style:style>
    <style:style style:name="T9" style:family="text">
      <style:text-properties officeooo:rsid="0016c8da"/>
    </style:style>
    <style:style style:name="T10" style:family="text">
      <style:text-properties officeooo:rsid="0017718d"/>
    </style:style>
    <style:style style:name="T11" style:family="text">
      <style:text-properties officeooo:rsid="001788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ERMESSE 2</text:p>
      <text:p text:style-name="P3">REU DU 10/03/25</text:p>
      <text:p text:style-name="P3">(Méro, Lex)</text:p>
      <text:p text:style-name="P1"/>
      <text:p text:style-name="P10">REFS/CORPUS</text:p>
      <text:p text:style-name="P1"/>
      <text:p text:style-name="P5">Kermesse 1<text:bookmark text:name="LPlnk459246"/>: <text:a xlink:type="simple" xlink:href="http://kermess.enchevetres.org/" office:target-frame-name="_blank" xlink:show="new" text:style-name="Internet_20_link" text:visited-style-name="Visited_20_Internet_20_Link"><text:span text:style-name="T1">http://kermess.enchevetres.org/</text:span></text:a><text:span text:style-name="T1"> </text:span></text:p>
      <text:p text:style-name="P1"/>
      <text:p text:style-name="P5">Drive Pagan Revenants</text:p>
      <text:p text:style-name="P5">Mail : <text:span text:style-name="T2">paganrevenants@gmail.com</text:span></text:p>
      <text:p text:style-name="P5">Mdp : bl00d-4-the-bl00d-g0d</text:p>
      <text:p text:style-name="P1"/>
      <text:p text:style-name="P1"/>
      <text:p text:style-name="P1"/>
      <text:p text:style-name="P2"><text:span text:style-name="T3"/></text:p>
      <text:p text:style-name="P1"/>
      <text:p text:style-name="P1"/>
      <text:p text:style-name="P11">LISTING ACTEUR.ICE.S</text:p>
      <text:p text:style-name="P13"/>
      <text:p text:style-name="P13">MJS : Jeff, Lex, Méro</text:p>
      <text:p text:style-name="P13"/>
      <text:p text:style-name="P13">Joueux :</text:p>
      <text:p text:style-name="P13">Marina, Dom</text:p>
      <text:p text:style-name="P1">R<text:span text:style-name="T4">obin, Julia</text:span></text:p>
      <text:p text:style-name="P18">Malo (photo)</text:p>
      <text:p text:style-name="P24">Roklou, Fanche</text:p>
      <text:p text:style-name="P23">Max, Adri, Yuma, <text:span text:style-name="T7">Alain</text:span></text:p>
      <text:p text:style-name="P1"/>
      <text:p text:style-name="P21">Peut-être :</text:p>
      <text:p text:style-name="P1">A<text:span text:style-name="T5">xel</text:span></text:p>
      <text:p text:style-name="P21">Hildegarde</text:p>
      <text:p text:style-name="P21">Rosa</text:p>
      <text:p text:style-name="P24">Sarah</text:p>
      <text:p text:style-name="P26">Jojo</text:p>
      <text:p text:style-name="P27">Eug</text:p>
      <text:p text:style-name="P21"/>
      <text:p text:style-name="P24">Jo, Bat, Môrie, Hugo, Fred, Nouche, Nanou, Seb, Ariane, Mauve, Léo, Pat-Cordina, Aube-Pixel</text:p>
      <text:p text:style-name="P21"/>
      <text:p text:style-name="P24">3 intervanent.es halle</text:p>
      <text:p text:style-name="P24">Scorpion Metal 3 pers</text:p>
      <text:p text:style-name="P24">Cheval de Trait 2 pers</text:p>
      <text:p text:style-name="P21"/>
      <text:p text:style-name="P1"/>
      <text:p text:style-name="P1"/>
      <text:p text:style-name="P1"/>
      <text:p text:style-name="P1"><text:span text:style-name="T3">Événements</text:span> </text:p>
      <text:p text:style-name="P1"/>
      <text:p text:style-name="P1">SEPT/OCT 24</text:p>
      <text:p text:style-name="P13">Accueil public <text:span text:style-name="T9">ext</text:span> : NON</text:p>
      <text:p text:style-name="P28">Session costumes </text:p>
      <text:p text:style-name="P1"/>
      <text:p text:style-name="P1">ÉTÉ 25 : <text:span text:style-name="T8">WE 20-21 JUIN (Solstice d’été) – arrivée le vendredi 19 au soir, départ le lundi 22 matin</text:span></text:p>
      <text:p text:style-name="P1"><text:soft-page-break/><text:span text:style-name="T4">Accueil du p</text:span>ublic : ?</text:p>
      <text:p text:style-name="P1"/>
      <text:p text:style-name="P16">J1 : </text:p>
      <text:p text:style-name="P16">10H début, brief</text:p>
      <text:p text:style-name="P16">10H30 départ visite</text:p>
      <text:p text:style-name="P16">12H 13-14H repas</text:p>
      <text:p text:style-name="P16"/>
      <text:p text:style-name="P16"/>
      <text:p text:style-name="P16"/>
      <text:p text:style-name="P21">17H début préparation repas</text:p>
      <text:p text:style-name="P22">20H repas</text:p>
      <text:p text:style-name="P21">21H15 initiation danse trad</text:p>
      <text:p text:style-name="P21">22H30 <text:span text:style-name="T6">rituel chapelle → jam / intrigue nuit</text:span> </text:p>
      <text:p text:style-name="P16"/>
      <text:p text:style-name="P16"/>
      <text:p text:style-name="P1">J2 : </text:p>
      <text:p text:style-name="P25">10H début, brief</text:p>
      <text:p text:style-name="P1">1<text:span text:style-name="T7">0H30 </text:span></text:p>
      <text:p text:style-name="P1"/>
      <text:p text:style-name="P25">12H 13-14H repas</text:p>
      <text:p text:style-name="P25"/>
      <text:p text:style-name="P25"/>
      <text:p text:style-name="P25">17H début préparation repas + instal soirée</text:p>
      <text:p text:style-name="P25">20H repas</text:p>
      <text:p text:style-name="P25">21H15 s<text:span text:style-name="T11">pectacle ?</text:span></text:p>
      <text:p text:style-name="P25">22H30 c<text:span text:style-name="T10">oncert ?</text:span></text:p>
      <text:p text:style-name="P28">0H DJ set</text:p>
      <text:p text:style-name="P1"/>
      <text:p text:style-name="P1"/>
      <text:p text:style-name="P1"/>
      <text:p text:style-name="P1"/>
      <text:p text:style-name="P8">KERMINY</text:p>
      <text:p text:style-name="P7"/>
      <text:p text:style-name="P13">Capacité d’accueil : 12 chambres, 29 lits</text:p>
      <text:p text:style-name="P13">+ possibilité de dortoir dans 2 salles </text:p>
      <text:p text:style-name="P13">+ camping</text:p>
      <text:p text:style-name="P7"/>
      <text:p text:style-name="P7">Le projet Halles : </text:p>
      <text:p text:style-name="P7">Dans la cour à l’arrière du château, construire une « place des halles »</text:p>
      <text:p text:style-name="P1"/>
      <text:p text:style-name="P1"/>
      <text:p text:style-name="P4"/>
      <text:p text:style-name="P9">ENVIES DE QUOI FAIRE</text:p>
      <text:p text:style-name="P5"/>
      <text:p text:style-name="P29">Méro :</text:p>
      <text:p text:style-name="P6">Costumerie lutherie <text:span text:style-name="T2">dans la halle de Kerminy</text:span></text:p>
      <text:p text:style-name="P14">Ancrage aux pratiques du lieu intrinsèque au BG des persos</text:p>
      <text:p text:style-name="P14"/>
      <text:p text:style-name="P5"/>
      <text:p text:style-name="P5">Lex :</text:p>
      <text:p text:style-name="P15">Le lore/l’imaginaire au service d’un projet concret actif</text:p>
      <text:p text:style-name="P15">La teuf/banquet comme célébration des efforts de la journée</text:p>
      <text:p text:style-name="P15"><text:soft-page-break/></text:p>
      <text:p text:style-name="P15"/>
      <text:p text:style-name="P19">Perf avec la charrette qui n’avance qu’avec le son</text:p>
      <text:p text:style-name="P20">Corpus d’objets</text:p>
      <text:p text:style-name="P19"/>
      <text:p text:style-name="P15"/>
      <text:p text:style-name="P15"/>
      <text:p text:style-name="P12">RETOURS PREMIÈRE FOIS</text:p>
      <text:p text:style-name="P16"/>
      <text:p text:style-name="P16">+ de lead au démarrage</text:p>
      <text:p text:style-name="P16">Rentrer dans de l’activité tout de suite → imaginaire après</text:p>
      <text:p text:style-name="P16"/>
      <text:p text:style-name="P17">écriture des persos + liées aux BG des persos (compétences, histoires persos etc)</text:p>
      <text:p text:style-name="P16"/>
      <text:p text:style-name="P16"/>
      <text:p text:style-name="P12">SUITE PREMIÈRE FOIS ?</text:p>
      <text:p text:style-name="P16"/>
      <text:p text:style-name="P16">Kerminy est toujours un lieu de passage pour les fantômes et les morts-vivants.</text:p>
      <text:p text:style-name="P16">Mais le sorcier Aroz a disparu, le lieu est laissé sans gouvernance.</text:p>
      <text:p text:style-name="P16">Les créatures magiques autrefois interdites peuvent maintenant aller et venir dans le château. </text:p>
      <text:p text:style-name="P16">Un société est à imaginer… </text:p>
      <text:p text:style-name="P15"/>
      <text:p text:style-name="P5"/>
      <text:p text:style-name="P5"/>
      <text:p text:style-name="P5"/>
      <text:p text:style-name="P5"/>
      <text:p text:style-name="P30">PÔLES : <text:line-break/>-Com<text:line-break/>-Décoration/aménagement de l'espace <text:line-break/>-Restauration <text:line-break/>-Bar<text:line-break/>-Programmation/accueil artiste <text:line-break/>-Technique/besoins matériel <text:line-break/>-Accueil/billetterie<text:line-break/>-JdR <text:line-break/>-Gestion Bénévoles <text:line-break/>-Sérénité <text:line-break/>-Hygiène/toilettes/poubelles/vaisselle<text:line-break/>-Intervenants/marché <text:line-break/>-Camping/parking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9:04:52.862000000</meta:creation-date>
    <dc:date>2025-03-17T19:00:05.366000000</dc:date>
    <meta:editing-duration>PT4H27M10S</meta:editing-duration>
    <meta:editing-cycles>19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75" meta:word-count="350" meta:character-count="2210" meta:non-whitespace-character-count="1913"/>
  </office:meta>
</office:document-meta>
</file>