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92e4" officeooo:paragraph-rsid="000792e4"/>
    </style:style>
    <style:style style:name="P2" style:family="paragraph" style:parent-style-name="Standard">
      <style:paragraph-properties fo:text-align="start" style:justify-single-word="false"/>
      <style:text-properties officeooo:rsid="000792e4" officeooo:paragraph-rsid="000792e4"/>
    </style:style>
    <style:style style:name="P3" style:family="paragraph" style:parent-style-name="Standard">
      <style:paragraph-properties fo:text-align="start" style:justify-single-word="false"/>
      <style:text-properties fo:font-weight="bold" officeooo:rsid="000792e4" officeooo:paragraph-rsid="000792e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8a0f9" officeooo:paragraph-rsid="0008a0f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792e4" officeooo:paragraph-rsid="000792e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8a0f9" officeooo:paragraph-rsid="0008a0f9"/>
    </style:style>
    <style:style style:name="T1" style:family="text">
      <style:text-properties officeooo:rsid="0008a0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ERMINY</text:p>
      <text:p text:style-name="P1">CR visite du 21/02 (Lex)</text:p>
      <text:p text:style-name="P1"/>
      <text:p text:style-name="P2">C’est un lieu vers Rosporden (Finistère) tenu par 2 personnes (Dom &amp; Marina)</text:p>
      <text:p text:style-name="P2">Sur-place il y a la vie du château, entretien du terrain, rénovation des espaces</text:p>
      <text:p text:style-name="P2">+ du maraîchage, un verger, du travail arboricole et forestier</text:p>
      <text:p text:style-name="P2">Il y a un grand intérêt porté sur l’ouverture au territoire, le réseau paysan et artisanal local</text:p>
      <text:p text:style-name="P2">Il y a une poignée de résident.e.s +- permanents</text:p>
      <text:p text:style-name="P2">C’est un lieu d’accueil et de passage</text:p>
      <text:p text:style-name="P2">Le lieu propose des résidences artistiques</text:p>
      <text:p text:style-name="P2"/>
      <text:p text:style-name="P3">KERMESSE 2</text:p>
      <text:p text:style-name="P2">L’événement envisagé est « Kermesse 2 »</text:p>
      <text:p text:style-name="P2">Il fait suite à l’événement Kermesse organisé il y a bientôt 3 ans. </text:p>
      <text:p text:style-name="P2">C’était un événement sur 1 journée + nuit + lendemain matin avec une 20aine de personnes. </text:p>
      <text:p text:style-name="P2"><text:span text:style-name="T1">C</text:span>oncept :</text:p>
      <text:p text:style-name="P2">C’était un JDR Grandeur Nature (avec intrigues, interactions etc) parsemé de perfs/happening contemplatives et/ou liées au jeu. Le soir, c’était banquet, DJ set dans la chapelle, et autres perfs/happenings. </text:p>
      <text:p text:style-name="P2">Le MJ était Jeff (de Kerminy), le reste des personnes étaient joueurs.ses (Dom, Marina, Lex, Méro, …)</text:p>
      <text:p text:style-name="P6">Imaginaire du jeu : les joueux étaient des fantômes du château de Kerminy.</text:p>
      <text:p text:style-name="P2"/>
      <text:p text:style-name="P2"/>
      <text:p text:style-name="P3">INTENTIONS</text:p>
      <text:p text:style-name="P2">Dom et Marina avaient été matrixés par l’aspect performance-JDR. </text:p>
      <text:p text:style-name="P2">L’idée est de re-proposer qqchose dans cette veine, avec de nouvelles perfs.</text:p>
      <text:p text:style-name="P2"/>
      <text:p text:style-name="P3">QUAND</text:p>
      <text:p text:style-name="P2">Pour l’instant, on vise un petit événement vers septembre-octobre (1 jour) et un plus gros événement vers printemps-été 2025 (2 jours, 50 voire 100 personnes).</text:p>
      <text:p text:style-name="P6"/>
      <text:p text:style-name="P4">QUOI</text:p>
      <text:p text:style-name="P6">Pour l’instant, c’est carte blanche à Méro &amp; Lex. </text:p>
      <text:p text:style-name="P6">L’idée est de concevoir un événement dans lequel les préoccupations et les enjeux de Kerminy s’entrecroisent avec nos univers artistiques (Sonic Faeries, Méro, Hildegarde, etc)</text:p>
      <text:p text:style-name="P6">Pour l’événement sur 2 jours, c’est envisagé d’avoir le jour 1 axé sur les pratiques artisanales, paysannes, de bâti, de territoire etc ; le jour 2 plus axé sur l’imaginaire et l’artistique. 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13:45:34.169000000</meta:creation-date>
    <dc:date>2025-02-22T14:02:08.883000000</dc:date>
    <meta:editing-duration>PT6M3S</meta:editing-duration>
    <meta:editing-cycles>1</meta:editing-cycles>
    <meta:document-statistic meta:table-count="0" meta:image-count="0" meta:object-count="0" meta:page-count="1" meta:paragraph-count="26" meta:word-count="296" meta:character-count="1806" meta:non-whitespace-character-count="1530"/>
    <meta:generator>LibreOffice/24.2.3.2$Windows_X86_64 LibreOffice_project/433d9c2ded56988e8a90e6b2e771ee4e6a5ab2ba</meta:generator>
  </office:meta>
</office:document-meta>
</file>