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</office:font-face-decls>
  <office:automatic-styles>
    <style:style style:name="P1" style:family="paragraph" style:parent-style-name="Preformatted_20_Text">
      <style:text-properties officeooo:paragraph-rsid="0008f802"/>
    </style:style>
    <style:style style:name="P2" style:family="paragraph" style:parent-style-name="Preformatted_20_Text">
      <style:text-properties fo:font-weight="bold" officeooo:paragraph-rsid="0008f802" style:font-weight-asian="bold" style:font-weight-complex="bold"/>
    </style:style>
    <style:style style:name="P3" style:family="paragraph" style:parent-style-name="Preformatted_20_Text">
      <style:paragraph-properties fo:margin-top="0cm" fo:margin-bottom="0.499cm" style:contextual-spacing="false"/>
      <style:text-properties fo:font-weight="bold" officeooo:paragraph-rsid="0008f802" style:font-weight-asian="bold" style:font-weight-complex="bold"/>
    </style:style>
    <style:style style:name="P4" style:family="paragraph" style:parent-style-name="Preformatted_20_Text">
      <style:paragraph-properties fo:margin-top="0cm" fo:margin-bottom="0.499cm" style:contextual-spacing="false"/>
      <style:text-properties fo:font-weight="bold" style:font-weight-asian="bold" style:font-weight-complex="bold"/>
    </style:style>
    <style:style style:name="P5" style:family="paragraph" style:parent-style-name="Preformatted_20_Text">
      <style:text-properties fo:font-weight="bold" style:font-weight-asian="bold" style:font-weight-complex="bold"/>
    </style:style>
    <style:style style:name="P6" style:family="paragraph" style:parent-style-name="Preformatted_20_Text">
      <style:text-properties fo:font-weight="bold" officeooo:rsid="0008f802" officeooo:paragraph-rsid="0008f802" style:font-weight-asian="bold" style:font-weight-complex="bold"/>
    </style:style>
    <style:style style:name="P7" style:family="paragraph" style:parent-style-name="Preformatted_20_Text">
      <style:paragraph-properties fo:margin-top="0cm" fo:margin-bottom="0.499cm" style:contextual-spacing="false"/>
      <style:text-properties fo:font-weight="bold" officeooo:rsid="0008f802" officeooo:paragraph-rsid="0008f80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Vous avez franchi la porte du soleil, celle de l'Ω Oméga et de la fin</text:p>
      <text:p text:style-name="P5">Il y a eu comme un bruit, un voile qui se déchire au bord et vous a assourdi</text:p>
      <text:p text:style-name="P5">Vous avez eu l'impression d'être précipité hors d'un chemin de lumière</text:p>
      <text:p text:style-name="P5">Vous avez senti votre âme se déchiqueter, se disloquer et disparaitre</text:p>
      <text:p text:style-name="P5">Vous n'existez plus et avez nourri la force vitale d'AroZ</text:p>
      <text:p text:style-name="P4">C'était un piège déclenché par vos incertitudes trop nombreuses.</text:p>
      <text:p text:style-name="P7">Vous avez présenté des arcanes à l’envers maximisant vos doutes qu’il s’est fait un plaisir d’utiliser pour lui-même.</text:p>
      <text:p text:style-name="P2">Votre personnage, son esprit, s'en sont allés.</text:p>
      <text:p text:style-name="P2">Le jeu de rôle KerMess est pour vous terminé.</text:p>
      <text:p text:style-name="P2">Vous pouvez regagner les pièces hors jeux,</text:p>
      <text:p text:style-name="P6">ou continuer comme si de rien n’était,</text:p>
      <text:p text:style-name="P3">en restant discret jusqu'à la fin complète.</text:p>
      <text:p text:style-name="P2"/>
      <text:p text:style-name="P2"/>
      <text:p text:style-name="P2">Vous avez franchi la porte du soleil, celle de l'Ω Oméga et de la fin</text:p>
      <text:p text:style-name="P2">Il y a eu comme un bruit, un voile qui se déchire au bord et vous a assourdi</text:p>
      <text:p text:style-name="P2">Vous avez eu l'impression d'être précipité hors d'un chemin de lumière</text:p>
      <text:p text:style-name="P2">Vous avez senti votre âme se déchiqueter, se disloquer et disparaitre</text:p>
      <text:p text:style-name="P2">Vous n'existez plus et avez nourri la force vitale d'AroZ</text:p>
      <text:p text:style-name="P3">C'était un piège déclenché par vos incertitudes trop nombreuses.</text:p>
      <text:p text:style-name="P7">Vous avez présenté des arcanes à l’envers maximisant vos doutes qu’il s’est fait un plaisir d’utiliser pour lui-même.</text:p>
      <text:p text:style-name="P2">Votre personnage, son esprit, s'en sont allés.</text:p>
      <text:p text:style-name="P2">Le jeu de rôle KerMess est pour vous terminé.</text:p>
      <text:p text:style-name="P2">Vous pouvez regagner les pièces hors jeux,</text:p>
      <text:p text:style-name="P6">ou continuer comme si de rien n’était,</text:p>
      <text:p text:style-name="P3">en restant discret jusqu'à la fin complète.</text:p>
      <text:p text:style-name="P2"/>
      <text:p text:style-name="P2"/>
      <text:p text:style-name="P2">Vous avez franchi la porte du soleil, celle de l'Ω Oméga et de la fin</text:p>
      <text:p text:style-name="P2">Il y a eu comme un bruit, un voile qui se déchire au bord et vous a assourdi</text:p>
      <text:p text:style-name="P2">Vous avez eu l'impression d'être précipité hors d'un chemin de lumière</text:p>
      <text:p text:style-name="P2">Vous avez senti votre âme se déchiqueter, se disloquer et disparaitre</text:p>
      <text:p text:style-name="P2">Vous n'existez plus et avez nourri la force vitale d'AroZ</text:p>
      <text:p text:style-name="P3">C'était un piège déclenché par vos incertitudes trop nombreuses.</text:p>
      <text:p text:style-name="P7">Vous avez présenté des arcanes à l’envers maximisant vos doutes qu’il s’est fait un plaisir d’utiliser pour lui-même.</text:p>
      <text:p text:style-name="P2">Votre personnage, son esprit, s'en sont allés.</text:p>
      <text:p text:style-name="P2">Le jeu de rôle KerMess est pour vous terminé.</text:p>
      <text:p text:style-name="P2">Vous pouvez regagner les pièces hors jeux,</text:p>
      <text:p text:style-name="P6">ou continuer comme si de rien n’était,</text:p>
      <text:p text:style-name="P3">en restant discret jusqu'à la fin complèt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2"><text:soft-page-break/>Vous avez franchi la porte du soleil, celle de l'Ω Oméga et de la fin</text:p>
      <text:p text:style-name="P2">Il y a eu comme un bruit, un voile qui se déchire au bord et vous a assourdi</text:p>
      <text:p text:style-name="P2">Vous avez eu l'impression d'être précipité hors d'un chemin de lumière</text:p>
      <text:p text:style-name="P2">Vous avez senti votre âme se déchiqueter, se disloquer et disparaitre</text:p>
      <text:p text:style-name="P2">Vous n'existez plus et avez nourri la force vitale d'AroZ</text:p>
      <text:p text:style-name="P3">C'était un piège déclenché par vos incertitudes trop nombreuses.</text:p>
      <text:p text:style-name="P7">Vous avez présenté des arcanes à l’envers maximisant vos doutes qu’il s’est fait un plaisir d’utiliser pour lui-même.</text:p>
      <text:p text:style-name="P2">Votre personnage, son esprit, s'en sont allés.</text:p>
      <text:p text:style-name="P2">Le jeu de rôle KerMess est pour vous terminé.</text:p>
      <text:p text:style-name="P2">Vous pouvez regagner les pièces hors jeux,</text:p>
      <text:p text:style-name="P6">ou continuer comme si de rien n’était,</text:p>
      <text:p text:style-name="P3">en restant discret jusqu'à la fin complète.</text:p>
      <text:p text:style-name="P2"/>
      <text:p text:style-name="P2"/>
      <text:p text:style-name="P2">Vous avez franchi la porte du soleil, celle de l'Ω Oméga et de la fin</text:p>
      <text:p text:style-name="P2">Il y a eu comme un bruit, un voile qui se déchire au bord et vous a assourdi</text:p>
      <text:p text:style-name="P2">Vous avez eu l'impression d'être précipité hors d'un chemin de lumière</text:p>
      <text:p text:style-name="P2">Vous avez senti votre âme se déchiqueter, se disloquer et disparaitre</text:p>
      <text:p text:style-name="P2">Vous n'existez plus et avez nourri la force vitale d'AroZ</text:p>
      <text:p text:style-name="P3">C'était un piège déclenché par vos incertitudes trop nombreuses.</text:p>
      <text:p text:style-name="P7">Vous avez présenté des arcanes à l’envers maximisant vos doutes qu’il s’est fait un plaisir d’utiliser pour lui-même.</text:p>
      <text:p text:style-name="P2">Votre personnage, son esprit, s'en sont allés.</text:p>
      <text:p text:style-name="P2">Le jeu de rôle KerMess est pour vous terminé.</text:p>
      <text:p text:style-name="P2">Vous pouvez regagner les pièces hors jeux,</text:p>
      <text:p text:style-name="P6">ou continuer comme si de rien n’était,</text:p>
      <text:p text:style-name="P3">en restant discret jusqu'à la fin complète.</text:p>
      <text:p text:style-name="P2"/>
      <text:p text:style-name="P2"/>
      <text:p text:style-name="P2">Vous avez franchi la porte du soleil, celle de l'Ω Oméga et de la fin</text:p>
      <text:p text:style-name="P2">Il y a eu comme un bruit, un voile qui se déchire au bord et vous a assourdi</text:p>
      <text:p text:style-name="P2">Vous avez eu l'impression d'être précipité hors d'un chemin de lumière</text:p>
      <text:p text:style-name="P2">Vous avez senti votre âme se déchiqueter, se disloquer et disparaitre</text:p>
      <text:p text:style-name="P2">Vous n'existez plus et avez nourri la force vitale d'AroZ</text:p>
      <text:p text:style-name="P3">C'était un piège déclenché par vos incertitudes trop nombreuses.</text:p>
      <text:p text:style-name="P7">Vous avez présenté des arcanes à l’envers maximisant vos doutes qu’il s’est fait un plaisir d’utiliser pour lui-même.</text:p>
      <text:p text:style-name="P2">Votre personnage, son esprit, s'en sont allés.</text:p>
      <text:p text:style-name="P2">Le jeu de rôle KerMess est pour vous terminé.</text:p>
      <text:p text:style-name="P2">Vous pouvez regagner les pièces hors jeux,</text:p>
      <text:p text:style-name="P6">ou continuer comme si de rien n’était,</text:p>
      <text:p text:style-name="P3">en restant discret jusqu'à la fin complète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4T15:50:23.379685554</meta:creation-date>
    <dc:date>2023-01-16T12:41:48.465410101</dc:date>
    <meta:editing-duration>PT22M53S</meta:editing-duration>
    <meta:editing-cycles>2</meta:editing-cycles>
    <meta:generator>LibreOffice/7.4.3.2$Linux_X86_64 LibreOffice_project/40$Build-2</meta:generator>
    <meta:document-statistic meta:table-count="0" meta:image-count="0" meta:object-count="0" meta:page-count="2" meta:paragraph-count="72" meta:word-count="774" meta:character-count="4416" meta:non-whitespace-character-count="3714"/>
  </office:meta>
</office:document-meta>
</file>