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0000000F18D896C0AE5B32619.png" manifest:media-type="image/png"/>
  <manifest:file-entry manifest:full-path="Pictures/10000001000000C80000007169F3CDD53CBE19AA.png" manifest:media-type="image/png"/>
  <manifest:file-entry manifest:full-path="Pictures/10000001000001C2000002CA724668F54C389A43.png" manifest:media-type="image/png"/>
  <manifest:file-entry manifest:full-path="Pictures/10000001000000C800000164D4C42AF178018A6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01d05" officeooo:paragraph-rsid="00001d05"/>
    </style:style>
    <style:style style:name="P2" style:family="paragraph" style:parent-style-name="Standard">
      <style:text-properties fo:font-weight="normal" officeooo:rsid="00001d05" officeooo:paragraph-rsid="00001d05" style:font-weight-asian="normal" style:font-weight-complex="normal"/>
    </style:style>
    <style:style style:name="P3" style:family="paragraph" style:parent-style-name="Text_20_body">
      <style:text-properties officeooo:rsid="00001d05" officeooo:paragraph-rsid="00001d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9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char" svg:x="7.151cm" svg:y="0cm" svg:width="5.292cm" svg:height="9.419cm" draw:z-index="3"><draw:image xlink:href="Pictures/10000001000000C800000164D4C42AF178018A6C.png" xlink:type="simple" xlink:show="embed" xlink:actuate="onLoad" draw:mime-type="image/png"/></draw:frame>Irène Roques</text:p>
      <text:p text:style-name="P1"/>
      <text:p text:style-name="P1"/>
      <text:p text:style-name="P2"/>
      <text:p text:style-name="P3"/>
      <text:p text:style-name="P3"/>
      <text:p text:style-name="P1"><draw:frame draw:style-name="fr1" draw:name="Image1" text:anchor-type="char" svg:x="1.727cm" svg:y="6.396cm" svg:width="3.632cm" svg:height="5.763cm" draw:z-index="0"><draw:image xlink:href="Pictures/10000001000001C2000002CA724668F54C389A43.png" xlink:type="simple" xlink:show="embed" xlink:actuate="onLoad" draw:mime-type="image/png"/></draw:frame><draw:frame draw:style-name="fr1" draw:name="Image4" text:anchor-type="char" svg:x="0.483cm" svg:y="2.434cm" svg:width="5.292cm" svg:height="2.99cm" draw:z-index="2"><draw:image xlink:href="Pictures/10000001000000C80000007169F3CDD53CBE19AA.png" xlink:type="simple" xlink:show="embed" xlink:actuate="onLoad" draw:mime-type="image/png"/></draw:frame><draw:frame draw:style-name="fr2" draw:name="Image2" text:anchor-type="char" svg:x="6.064cm" svg:y="3.903cm" svg:width="8.467cm" svg:height="5.42cm" draw:z-index="1"><draw:image xlink:href="Pictures/1000000100000140000000F18D896C0AE5B3261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4T17:11:51.074103080</meta:creation-date>
    <dc:date>2023-01-14T18:46:00.453507548</dc:date>
    <meta:editing-duration>PT1H34M11S</meta:editing-duration>
    <meta:editing-cycles>1</meta:editing-cycles>
    <meta:document-statistic meta:table-count="0" meta:image-count="4" meta:object-count="0" meta:page-count="1" meta:paragraph-count="1" meta:word-count="2" meta:character-count="12" meta:non-whitespace-character-count="11"/>
    <meta:generator>LibreOffice/7.4.3.2$Linux_X86_64 LibreOffice_project/40$Build-2</meta:generator>
  </office:meta>
</office:document-meta>
</file>