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Caladea" svg:font-family="Caladea" style:font-family-generic="roman" style:font-pitch="variable"/>
    <style:font-face style:name="OpenSymbol" svg:font-family="OpenSymbol" style:font-charset="x-symbol"/>
    <style:font-face style:name="StarSymbol" svg:font-family="StarSymbol" style:font-charset="x-symbol"/>
    <style:font-face style:name="StarSymbol1" svg:font-family="StarSymbol"/>
  </office:font-face-decls>
  <office:automatic-styles>
    <style:style style:name="P1" style:family="paragraph" style:parent-style-name="Preformatted_20_Text">
      <style:text-properties style:font-name="Caladea" fo:language="fr" fo:country="FR"/>
    </style:style>
    <style:style style:name="P2" style:family="paragraph" style:parent-style-name="Text_20_body">
      <style:text-properties style:font-name="Caladea" fo:language="fr" fo:country="FR"/>
    </style:style>
    <style:style style:name="P3" style:family="paragraph" style:parent-style-name="Heading_20_1">
      <style:text-properties style:font-name="Caladea" fo:language="fr" fo:country="FR"/>
    </style:style>
    <style:style style:name="P4" style:family="paragraph" style:parent-style-name="Heading_20_2">
      <style:text-properties style:font-name="Caladea" fo:language="fr" fo:country="FR"/>
    </style:style>
    <style:style style:name="P5" style:family="paragraph" style:parent-style-name="Last_20_List_20_1_20_Content_20_First">
      <style:text-properties style:font-name="Caladea" fo:language="fr" fo:country="FR"/>
    </style:style>
    <style:style style:name="P6" style:family="paragraph" style:parent-style-name="Preformatted_20_Text">
      <style:text-properties style:font-name="Caladea" fo:language="fr" fo:country="FR"/>
    </style:style>
    <style:style style:name="P7" style:family="paragraph" style:parent-style-name="Standard">
      <style:text-properties officeooo:rsid="0002e49f" officeooo:paragraph-rsid="00109bce"/>
    </style:style>
    <style:style style:name="P8" style:family="paragraph" style:parent-style-name="Standard">
      <style:text-properties officeooo:paragraph-rsid="00109bce"/>
    </style:style>
    <style:style style:name="T1" style:family="text">
      <style:text-properties style:font-name="Caladea" fo:language="fr" fo:country="FR"/>
    </style:style>
    <style:style style:name="T2" style:family="text">
      <style:text-properties officeooo:rsid="0002e4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start text:name="__RefHeading___page_des_souvenirs_donnes_en_cours_1"/><text:bookmark-start text:name="page_des_souvenirs_donnes_en_cours"/><text:bookmark text:name="mj:page_des_souvenirs"/>page des souvenirs donnés en cours<text:bookmark-end text:name="__RefHeading___page_des_souvenirs_donnes_en_cours_1"/><text:bookmark-end text:name="page_des_souvenirs_donnes_en_cours"/></text:h>
      <text:p text:style-name="P2">à</text:p>
      <text:h text:style-name="P4" text:outline-level="2"><text:bookmark-start text:name="__RefHeading___aariel_2"/><text:bookmark-start text:name="aariel"/>Aariel<text:bookmark-end text:name="__RefHeading___aariel_2"/><text:bookmark-end text:name="aariel"/></text:h>
      <text:p text:style-name="P1">Je me souviens, je n'était très d'accord avec les autres<text:line-break/>quand ils ont poussé à bas le menhir disparu du bois de Kerminy <text:line-break/>écrasant du coup l'apprentie archéologue, Irène.<text:line-break/>Mais j'étais à coté...<text:line-break/>Elle n'avait qu'a pas fouiner dans nos affaires!</text:p>
      <text:h text:style-name="P4" text:outline-level="2"><text:bookmark-start text:name="__RefHeading___dominik_hatoup_3"/><text:bookmark-start text:name="dominik_hatoup"/>Dominik Hatoup<text:bookmark-end text:name="__RefHeading___dominik_hatoup_3"/><text:bookmark-end text:name="dominik_hatoup"/></text:h>
      <text:p text:style-name="Text_20_body"><text:span text:style-name="T1">début souvenir de la peste d'Elliant et donc de son gwerz </text:span><text:a xlink:type="simple" xlink:href="http://kif.enchevetres.org/mj:gwerz_de_la_peste" text:style-name="Internet_20_link" text:visited-style-name="Visited_20_Internet_20_Link"><text:span text:style-name="T1">gwerz de la peste</text:span></text:a><text:span text:style-name="T1"><text:line-break/> Je me souviens </text:span></text:p>
      <text:p text:style-name="P1">Sur la place publique d’Elliant, on trouverait de l’herbe à faucher,<text:line-break/>Hormis dans l’étroite ornière de la charrette<text:line-break/>qui conduit les morts en terre.<text:line-break/>Dur eut été le cœur qui n’eut pas pleuré au pays d’Elliant,<text:line-break/>Quel qu’il fut, en voyant 18 charrettes pleines à la porte du cimetière<text:line-break/>Et 18 autres y venir.<text:line-break/>Il y avait 9 enfants dans une même maison<text:line-break/>Une même charrette les porta en terre<text:line-break/>Et leur pauvre mère les traînait<text:line-break/>Le père suivait en sifflant,<text:line-break/>il avait perdu la raison.</text:p>
      <text:p text:style-name="Text_20_body"><text:span text:style-name="T1">midi souvenir de la fabrique </text:span><text:a xlink:type="simple" xlink:href="http://kif.enchevetres.org/mj:charrettes_haquet" text:style-name="Internet_20_link" text:visited-style-name="Visited_20_Internet_20_Link"><text:span text:style-name="T1">La fabrique charrettes Haquet</text:span></text:a><text:span text:style-name="T1"><text:line-break/></text:span></text:p>
      <text:p text:style-name="P1">Je me souviens des charrettes et des grandes machines qui sifflait comme le pauvre père<text:line-break/>De la construction des voies de fer, qui nous a pris tant de richesse et tant d'homme<text:line-break/>Des chevaux de métal froids comme le feu de mon existence et leurs charriots de voleurs\\<text:line-break/>Je me souviens des frères Haquet depuis longtemps tombés dans le ravin, \\<text:line-break/>de leur ouvrier Gwen pas si blanc que ça qui s'est pendu de remord.</text:p>
      <text:p text:style-name="P2">soir: foudroyé par la foudre , tirage de carte</text:p>
      <text:p text:style-name="P1">Je suis contre l'édition des partitions de msique<text:line-break/>qui volent et ne traduisent pas l'âme de la musique<text:line-break/>aujourd'hui,avec la diffusion , enregistrements puis numérisations des musiques, <text:line-break/>les sons ne sont plus l'expression des âmes et de la vie.</text:p>
      <text:h text:style-name="P4" text:outline-level="2"><text:soft-page-break/></text:h>
      <text:h text:style-name="P4" text:outline-level="2"/>
      <text:h text:style-name="P4" text:outline-level="2"/>
      <text:h text:style-name="P4" text:outline-level="2"><text:bookmark-start text:name="__RefHeading___marie_bagot_4"/><text:bookmark-start text:name="marie_bagot"/>Marie Bagot<text:bookmark-end text:name="__RefHeading___marie_bagot_4"/><text:bookmark-end text:name="marie_bagot"/></text:h>
      <text:p text:style-name="Text_20_body"><text:span text:style-name="T1">matin </text:span><text:a xlink:type="simple" xlink:href="http://kif.enchevetres.org/mj:charrettes_haquet" text:style-name="Internet_20_link" text:visited-style-name="Visited_20_Internet_20_Link"><text:span text:style-name="T1">La fabrique charrettes Haquet</text:span></text:a><text:span text:style-name="T1"> elle a vu la marque Haquet sur les charrettes utilisée par les moulins et connait leurs histoires</text:span></text:p>
      <text:p text:style-name="P1">Je me souviens des charrettes Haquet qu'on utilisait pour nos livraisons de papier<text:line-break/>leur fabricant tué par un autre jaloux m'avait on dit<text:line-break/>Cette fabrique inventait même de nouvelles approches des moyens de transport<text:line-break/>qui pouvaient faire face à l'arrivé du train en Bretagne, <text:line-break/>s'adapter et ne pas en être esclave mais se développer et rester libre.</text:p>
      <text:p text:style-name="Text_20_body"><text:span text:style-name="T1">midi </text:span><text:a xlink:type="simple" xlink:href="http://kif.enchevetres.org/mj:partitions" text:style-name="Internet_20_link" text:visited-style-name="Visited_20_Internet_20_Link"><text:span text:style-name="T1">partitions</text:span></text:a><text:span text:style-name="T1"> elle a suivi l'edition de Breiz Baraz 1844 et 45 (signé Barz Nizon) et senti la colère de Dominik</text:span></text:p>
      <text:p text:style-name="P1">Je me souviens des recueils de musiques écrites, j'avais suivi l'édition de Breiz Baraz 1844 ou 45 (signé <text:s text:c="2"/>Barz Nizon) <text:line-break/>et de la colère sourde des sonieren parce que cela dilapidait leur culture.<text:line-break/>mais le partage des savoirs fait vivre la musique<text:line-break/>partager plus c'est vivre davantage!</text:p>
      <text:p text:style-name="Text_20_body"><text:span text:style-name="T1">soir </text:span><text:a xlink:type="simple" xlink:href="http://kif.enchevetres.org/mj:essai_sur_l_histoire_bretonne" text:style-name="Internet_20_link" text:visited-style-name="Visited_20_Internet_20_Link"><text:span text:style-name="T1">Essai sur l'histoire Bretonne</text:span></text:a></text:p>
      <text:p text:style-name="P1">Je me souviens du livre de Courson de la Villeneuve sur l'histoire Bretonne, des détails sur les menhirs<text:line-break/>mais pas de Irène. Celui-ci ne la pas cité et s'est approprié son travail, comme toujours.<text:line-break/>La pauvre à été écrasée non loin d'Elliant par une pierre qu'elle étudiait</text:p>
      <text:p text:style-name="P1"/>
      <text:p text:style-name="P8">à Marie</text:p>
      <text:p text:style-name="P8">Je me souviens avoir lu un journal un naufrage et une bataille entre pirates.</text:p>
      <text:p text:style-name="P8">Il y a eu une terrible tempête et on dit que tous les pirates ont péris</text:p>
      <text:p text:style-name="P8">soit en s'entre tuant soit par la mer déchainée</text:p>
      <text:p text:style-name="P8">Je suis certaine que le pirate dont parle Popp<text:span text:style-name="T2">i</text:span> était de ceux-la</text:p>
      <text:p text:style-name="P7">et il a du franchir une porte vers l’au-delà depuis longtemps. </text:p>
      <text:h text:style-name="P4" text:outline-level="2"><text:bookmark-start text:name="__RefHeading___hoel_haquet_5"/><text:bookmark-start text:name="hoel_haquet"/>Hoël Haquet<text:bookmark-end text:name="__RefHeading___hoel_haquet_5"/><text:bookmark-end text:name="hoel_haquet"/></text:h>
      <text:p text:style-name="P2">debut </text:p>
      <text:p text:style-name="P1">Je me souviens de la fabrique de charrette avec mon frère. L'entreprise marchait bien.<text:line-break/>mais mes souvenirs la dessus s’arrêtent <text:line-break/><text:line-break/>[[mj:charrettes_haquet|La fabrique charrettes Haquet]]</text:p>
      <text:p text:style-name="P1">connait le [[mj:gwerz_de_la_peste|gwerz de la peste]]</text:p>
      <text:p text:style-name="P2">midi </text:p>
      <text:p text:style-name="P1">Je me souviens maintenant , nous étions deux tombés dans le ravin<text:line-break/><text:soft-page-break/>Fanch a eu plus de chance que moi et a du partir au moins au paradis<text:line-break/>une porte jaune éclatante.</text:p>
      <text:h text:style-name="P4" text:outline-level="2"/>
      <text:h text:style-name="P4" text:outline-level="2"><text:bookmark-start text:name="__RefHeading___irene_roques_archeologue_6"/><text:bookmark-start text:name="irene_roques_archeologue"/>Irène Roques archéologue<text:bookmark-end text:name="__RefHeading___irene_roques_archeologue_6"/><text:bookmark-end text:name="irene_roques_archeologue"/></text:h>
      <text:p text:style-name="P2">debut:</text:p>
      <text:p text:style-name="P1">Je me souviens , j'avais un carnet, j'y avais mes notes, mes croquis...<text:line-break/>Je me rappelle des traces, des mains... petites, imprimées dans la pierre, comme pour la pousser, <text:line-break/>la dresser, la retenir, ou construire le dolmen</text:p>
      <text:p text:style-name="P1">Je me souviens aussi du travail de Aurélien Marie de Courson de la Villeneuve, <text:line-break/>de la préparation de son histoire de la Bretagne. <text:line-break/>J'ai aimé avoir participé à son travail .</text:p>
      <text:p text:style-name="P1">J'ai vu celui que les gens d'ici appellent Ankou venir aider les âmes nées. <text:line-break/>Il devait être trop occupé par les morts d'un naufrage et m'a oubliée</text:p>
      <text:p text:style-name="P2">matin ou midi :</text:p>
      <text:list xml:id="list3535794578" text:style-name="List_20_1">
        <text:list-item>
          <text:p text:style-name="Last_20_List_20_1_20_Content_20_First"><text:span text:style-name="T1">-&gt;de Marie apprend publication d</text:span><text:a xlink:type="simple" xlink:href="http://kif.enchevetres.org/mj:essai_sur_l_histoire_bretonne" text:style-name="Internet_20_link" text:visited-style-name="Visited_20_Internet_20_Link"><text:span text:style-name="T1">Essai sur l'histoire Bretonne</text:span></text:a></text:p>
        </text:list-item>
      </text:list>
      <text:list xml:id="list104418237489052" text:style-name="List_20_1">
        <text:list-item>
          <text:p text:style-name="P5">-&gt;de Borvo , son menhir est aujourd’hui tombé , disloqué, serait-ce un korrigan qui l'a poussé ?</text:p>
        </text:list-item>
      </text:list>
      <text:p text:style-name="P2">soir</text:p>
      <text:list xml:id="list104420003618794" text:style-name="List_20_1">
        <text:list-item>
          <text:p text:style-name="P5">-&gt; d'Aariel certitude elle a été écrasée par le menhir disparu du bois de Kerminy </text:p>
        </text:list-item>
      </text:list>
      <text:h text:style-name="P4" text:outline-level="2"><text:bookmark-start text:name="__RefHeading___bugul_noz_7"/><text:bookmark-start text:name="bugul_noz"/>bugul noz<text:bookmark-end text:name="__RefHeading___bugul_noz_7"/><text:bookmark-end text:name="bugul_noz"/></text:h>
      <text:h text:style-name="P4" text:outline-level="2"><text:bookmark-start text:name="__RefHeading___marc_le_hadourien_8"/><text:bookmark-start text:name="marc_le_hadourien"/>marc_le_hadourien<text:bookmark-end text:name="__RefHeading___marc_le_hadourien_8"/><text:bookmark-end text:name="marc_le_hadourien"/></text:h>
      <text:p text:style-name="P1">Je me souviens bien de la trouvaille d'une caissette avec quelques pièces d'or<text:line-break/>juste sur le coté du dolmen,je ne sais plus trop où.<text:line-break/>Elle était là, pas très enfouit, surement une offrande.<text:line-break/>Je me suis dit qu'elle ne manquerait à personne.<text:line-break/>J'ai tout dépensé depuis ce temps...</text:p>
      <text:p text:style-name="P1">Je me souviens bien d'un carnet de note avec des dessins <text:line-break/>on aurait dit des empruntes de main sur une pierre<text:line-break/>comme imprimées par celle d'un korrigan<text:line-break/>comme si il avait poussé tellement fort que cela avait laissé une marque<text:line-break/>C'était le druide qui me l'avait troqué contre des portes-bonheurs à la noix<text:line-break/>Je dois bien l'avoir quelque part,<text:line-break/>ha non c'est vrai je l'ai troqué mais là je ne me souvient plus avec qui...</text:p>
      <text:p text:style-name="P1">C'est quand même étrange que je puisse échanger avec ces fantômes...<text:line-break/>Et de mieux en mieux!</text:p>
      <text:h text:style-name="P4" text:outline-level="2"><text:soft-page-break/></text:h>
      <text:h text:style-name="P4" text:outline-level="2"><text:bookmark-start text:name="__RefHeading___manant_le_moine_9"/><text:bookmark-start text:name="manant_le_moine"/>Manant le moine<text:bookmark-end text:name="__RefHeading___manant_le_moine_9"/><text:bookmark-end text:name="manant_le_moine"/></text:h>
      <text:p text:style-name="P2">matin</text:p>
      <text:p text:style-name="P1">Pour moi il n'y a aucun doute sur le choix de la porte<text:line-break/>seule la porte Sud est digne d’intérêt, <text:line-break/>c'est celle de l Ω, celle de Dieu.<text:line-break/>Je suis certain que les autres ne sont que traquenards et enfers<text:line-break/> <text:s/><text:line-break/>javais prédit au VIème siècle les ravages de la peste en nos contrés<text:line-break/>Il y a eu celle de Quimper, celle d'Elliant.<text:line-break/>et même un gwerz dessus qui racontait le malheur d'un père<text:line-break/>derrière les charrettes Haquets qui transportaient les morts.<text:line-break/>N'était-ce- pas un certain Domik Aotrou qui l'avait composé?</text:p>
      <text:p text:style-name="P2">midi</text:p>
      <text:p text:style-name="P1">Je me souviens de l'accident du bief écroulé sur la Marie Bagot la papetière<text:line-break/>Les korriganned n'étaient encore pas loin dans cette sale histoire<text:line-break/>Ses moulins et ses affaires marchaient bien et ils ont encore semé la zizanie et le malheur...</text:p>
      <text:p text:style-name="P1">Je me souviens des menhirs du coté de Kerminy<text:line-break/>Il y avait celui de quartz, merveilleux <text:line-break/>qui doit toujours se dresser par là<text:line-break/>et un autre plus classique qui est tombé il n'y a pas si longtemps<text:line-break/>Je sais que c'est encore les korriganed qui l'on poussé<text:line-break/>et que ce faisant il ont fait bien du mal</text:p>
      <text:h text:style-name="P4" text:outline-level="2"/>
      <text:h text:style-name="P4" text:outline-level="2"><text:bookmark-start text:name="__RefHeading___juliette_starhawk_10"/><text:bookmark-start text:name="juliette_starhawk"/>juliette_starhawk<text:bookmark-end text:name="__RefHeading___juliette_starhawk_10"/><text:bookmark-end text:name="juliette_starhawk"/></text:h>
      <text:p text:style-name="P2">La sorcière matin: </text:p>
      <text:p text:style-name="P1">Je sais que cet enfoiré qui ma tué est parmi la bande de crétins du coin<text:line-break/>Et comme il est aussi mort que moi , je jubile ... <text:line-break/>Ce gros con électrocuté, franchement je me marre<text:line-break/>Je vais lui vanter la mauvaise sortie, celle des poubelles ! juste pour lui !<text:line-break/>Reste à trouver cette porte des enfers et lui coller un jolie ruban <text:line-break/><text:line-break/>Je sens, ça doit être mon être magique, je sens des trucs nouveaux<text:line-break/>par exemple je sais que le fer à cheval super moche empêche les démons d'entrer dans une pièce<text:line-break/>et qu'il faut le mettre à l'endroit comme ça : ∩<text:line-break/>sinon à l'envers genre corne du diable c'est nul.<text:line-break/>Il y a aussi un truc avec la fourche en bois, elle emmerde sévère le korrigan.<text:line-break/>il en a la trouille !</text:p>
      <text:p text:style-name="P2"/>
      <text:p text:style-name="P2"/>
      <text:p text:style-name="P2"/>
      <text:p text:style-name="P2"/>
      <text:p text:style-name="P2"><text:soft-page-break/>midi:</text:p>
      <text:p text:style-name="P1">Je me souviens bien avoir lu un truc sur les menhirs débiles ,<text:line-break/>je suis certaine, je ne sais pas pourquoi ,<text:line-break/>mais il y a un rapport entre Aariel et la mort de Irène... <text:line-break/>Aurait il poussé la grosse pierre sur sa petite tête ?<text:line-break/>En plus il a carrément signé de sa pogne sur la pierre!</text:p>
      <text:h text:style-name="P4" text:outline-level="2"><text:bookmark-start text:name="__RefHeading___fab_le_bougre_inquisiteur_11"/><text:bookmark-start text:name="fab_le_bougre_inquisiteur"/>Fab le bougre inquisiteur<text:bookmark-end text:name="__RefHeading___fab_le_bougre_inquisiteur_11"/><text:bookmark-end text:name="fab_le_bougre_inquisiteur"/></text:h>
      <text:p text:style-name="P2">matin : </text:p>
      <text:p text:style-name="P1">Bien, maintenant que oui il faut bien le dire: je suis déjà mort ainsi que j'en ai bien l'impression tout ceux qui sont là: <text:line-break/>Un: qu'est ce que je vais faire? Disons le tout net, si je trouve cette salope qu'est ce que je suis en mesure de lui faire réellement? <text:line-break/>et Deux c'est quoi ce merdier? il est ou le problème! <text:line-break/>Je suis le gentil moi, alors pourquoi on m'a collé ici avec cette bande de clowns vaporeux. <text:line-break/>Si il y a un Ankou,il était en grève ou quoi? les ascenseurs sont encore en panne? <text:line-break/>C'est toujours pareil, l'église déconne à mort ...ha ha</text:p>
      <text:p text:style-name="P2">midi :</text:p>
      <text:p text:style-name="P1">C'est vrai que cette voyante était une bohémienne croyante, cela n'en fait pas une sorcière<text:line-break/>Je me souviens qu'elle a été tué par les gendarmes à la recherche de chouans et de son frère<text:line-break/>Ils ont profité d'un orage pour faire chuté sa carriole dans un ravin, tuant du même coup ses amies<text:line-break/>L'injustice est partout!<text:line-break/>Par contre la Rhyl , elle n'a pas l'air très clean<text:line-break/>enfin pas étonnant que la Poppy chiale toute la sainte journée.<text:line-break/>bref c'est très très louche</text:p>
      <text:p text:style-name="P2">soir:</text:p>
      <text:h text:style-name="P4" text:outline-level="2"/>
      <text:h text:style-name="P4" text:outline-level="2"/>
      <text:h text:style-name="P4" text:outline-level="2"/>
      <text:h text:style-name="P4" text:outline-level="2"><text:bookmark-start text:name="__RefHeading___jean_de_minihy_le_chevalier_12"/><text:bookmark-start text:name="jean_de_minihy_le_chevalier"/>Jean de Minihy Le Chevalier<text:bookmark-end text:name="__RefHeading___jean_de_minihy_le_chevalier_12"/><text:bookmark-end text:name="jean_de_minihy_le_chevalier"/></text:h>
      <text:p text:style-name="P2">à Rhyl&amp;Poppi</text:p>
      <text:p text:style-name="P1">Le marchant qui n'a pas l'air très vivant a peut être une fiole pour Poppi?<text:line-break/>Une fiole d'éternelle larme?</text:p>
      <text:p text:style-name="P2">au marchand</text:p>
      <text:p text:style-name="P1">Lui expliquer que si il a ressenti l'appel d'AroZ c'est qu'il est présent aussi dans les lymbes<text:line-break/>Peut être une de ses fioles l'a empoisonnée et que sans le savoir il a trépassé?<text:line-break/>De fait il semble encode sur le fil, Ankou n'est pas venu, <text:line-break/>il doit choisir , une chance que n'ont pas eu les autres fantômes.<text:line-break/>Et peut être peut il faire le chemin inverse, retrouver vie ?<text:line-break/>Aroz lui conseillerait sinon de prendre la porte Sud</text:p>
      <text:p text:style-name="P2"><text:soft-page-break/>soir</text:p>
      <text:p text:style-name="P1">En général de ce que je me souvienne<text:line-break/>il y a une porte Nord, l'α Alpha, celle des mondes du dessous, c'est la première des portes<text:line-break/>elle rougeoie et semble hostile<text:line-break/>mais elle n'est pas vraiment la porte des enfers,<text:line-break/>c'est selon qui vous accueille derrière...<text:line-break/>et puis les enfers ne sont pas non plus ce qu'on en dit <text:line-break/>enfin moi ce que j'en sais ... <text:line-break/>Cela dépend aussi de quelle carte on a présenter à Aroz au moment de la franchir<text:line-break/><text:line-break/>Et puis il y a un porte blanche plus éclatante<text:line-break/>c'est la porte du Sud, l'Ω Oméga, celle du soleil<text:line-break/>On pourrait penser que c'est une entrée aux paradis<text:line-break/>mais je me méfierais, le paradis des uns est aussi l'enfer des autres ...<text:line-break/><text:line-break/>Et puis encore il y a l'AutrePorte , celle de ∞ infini<text:line-break/>Aroz sait la faire apparaitre , ou elle vient toute seule ?<text:line-break/>en tout cas elle est aussi une réponse quand on en a pas.<text:line-break/>Mais après ou mène elle ? et comment ? je ne sais pas trop.<text:line-break/>Et puis il y a toujours un truc louche avec AroZ</text:p>
      <text:h text:style-name="P4" text:outline-level="2"><text:bookmark-start text:name="__RefHeading___rokloup_13"/><text:bookmark-start text:name="rokloup"/>Rokloup<text:bookmark-end text:name="__RefHeading___rokloup_13"/><text:bookmark-end text:name="rokloup"/></text:h>
      <text:h text:style-name="P4" text:outline-level="2"><text:bookmark-start text:name="__RefHeading___borvo_chasseur-cueilleur_14"/><text:bookmark-start text:name="borvo_chasseur-cueilleur"/>Borvo chasseur-cueilleur<text:bookmark-end text:name="__RefHeading___borvo_chasseur-cueilleur_14"/><text:bookmark-end text:name="borvo_chasseur-cueilleur"/></text:h>
      <text:p text:style-name="Preformatted_20_Text"><text:span text:style-name="T1">Je me souviens d'un accident<text:line-break/>C'était une charrette qui à perdue une roue en haut du ravin non loin<text:line-break/>elle s'est retournée et a dégringolée sur les pierres du bas<text:line-break/>Il y avait deux hommes écrasés par les tonneaux<text:line-break/>Une porte est apparue alors qu'Ankou arrivait<text:line-break/>il n'a pas eu de mal à faire franchir la porte blanche à une des âmes en peine<text:line-break/>l'autre semblait dormir<text:line-break/>Et Ankou est parti comme si il l'avait oublié<text:line-break/><text:line-break/>Je me souviens encore de l'accident de charrette<text:line-break/>Il faut qu'Hoël pardonne le sabotage d'Yvonig<text:line-break/>le saboteur par la suite s'est pendu de honte <text:line-break/>une histoire de femme je croix</text:span></text:p>
      <text:p text:style-name="Preformatted_20_Text"><text:span text:style-name="T1"/></text:p>
      <text:p text:style-name="P8">De ce que je sais des larmes d'éternité c'est que la légende les lie aux sirènes et uniquement à elle.</text:p>
      <text:p text:style-name="P8">C'est larmes une fois versées dans les fioles sont un puissant poison qui dégénère rapidement le corps des autres êtres.</text:p>
      <text:p text:style-name="P8">On dit aussi que les larmes de joies et d'amour sont les plus puissantes et n'ont besoin d'être bues que une fois tous les sept ans <text:span text:style-name="T2">au lieu de tous les jours.</text:span></text:p>
      <text:p text:style-name="P7">Mais on a jamais su dans quelle mesure le flacon ou la fiole devenant réceptacle aux larmes n’etait pas aussi par contact un régénérant, moins puissant mais pouvant guérir un début de dégénérescence, permettant ainsi lorsque les larmes venaient à se tarir de les remplacer pour un jour ou deux tout au plus par de l’eau…</text:p>
      <text:p text:style-name="P7"><text:soft-page-break/>En tout cas on a vu qu’une sirène éloignée de sa fiole dépéris dans les six heures.</text:p>
      <text:h text:style-name="P4" text:outline-level="2"/>
      <text:h text:style-name="P4" text:outline-level="2"/>
      <text:h text:style-name="P4" text:outline-level="2"/>
      <text:h text:style-name="P4" text:outline-level="2"/>
      <text:h text:style-name="P4" text:outline-level="2"><text:bookmark-start text:name="__RefHeading___mara_z_mesice_voyante_15"/><text:bookmark-start text:name="mara_z_mesice_voyante"/>Mara z měsíce voyante<text:bookmark-end text:name="__RefHeading___mara_z_mesice_voyante_15"/><text:bookmark-end text:name="mara_z_mesice_voyante"/></text:h>
      <text:p text:style-name="P2">matin:</text:p>
      <text:p text:style-name="P1">Je me souviens même avoir été accusée de négoce chimérique. La belle affaire!<text:line-break/>Je sourie encore de cette bonne idée que nous avions eu, <text:line-break/>faire croire à l'existence d'un trésor surveillé par les korrigans, caché sous un dolmen. <text:line-break/>Et de demander de nous donner un tout petit peu d'or pour négocier avec ces démons <text:line-break/>pour qu'ils abandonnent leur trésor d'argent <text:line-break/>qu'ils ne pouvaient toucher comme toute créature du diable...<text:line-break/>Je ne sais pas encore pourquoi la petite cassette à été vidée par quelqu'un d'autre <text:line-break/>et nous avons été capturées.<text:line-break/>Mais comme personne n'a retrouvé le magot, nous avons été relâchées.</text:p>
      <text:p text:style-name="P2">midi:</text:p>
      <text:h text:style-name="P4" text:outline-level="2"><text:bookmark-start text:name="__RefHeading___cailin_ifreann_banshee_demon_16"/><text:bookmark-start text:name="cailin_ifreann_banshee_demon"/>cailín Ifreann banshee démon<text:bookmark-end text:name="__RefHeading___cailin_ifreann_banshee_demon_16"/><text:bookmark-end text:name="cailin_ifreann_banshee_demon"/></text:h>
      <text:h text:style-name="P4" text:outline-level="2"><text:bookmark-start text:name="__RefHeading___gurvan_le_forgeron_17"/><text:bookmark-start text:name="gurvan_le_forgeron"/>Gurvan le forgeron<text:bookmark-end text:name="__RefHeading___gurvan_le_forgeron_17"/><text:bookmark-end text:name="gurvan_le_forgeron"/></text:h>
      <text:p text:style-name="P2">matin matin</text:p>
      <text:p text:style-name="P1">Je sais que les être non humains sont repoussés par un fer à cheval,<text:line-break/>Celui-ci bloque les entrés, les portes.<text:line-break/>Mais ils <text:s/>peuvent rentrez quand le fer est mal orienté,<text:line-break/>Dire que j'en ai forgé des centaines...<text:line-break/>Il faudrait trouver une sorcière pour savoir ?</text:p>
      <text:p text:style-name="P2">midi</text:p>
      <text:p text:style-name="P1">Je me souviens de la faux d'Ankou que j'avais réparé<text:line-break/><text:line-break/>Je me souviens avoir appris , on me la dit<text:line-break/>Ankou juste après moi avait fauché une famille sur le retour de la messe.<text:line-break/>Invitée par les voisins sur le chemin, elle avait dégusté une fricassé de tripes,<text:line-break/>mais agrémentée avec de mauvais champignons.<text:line-break/>C'était la mienne!<text:line-break/>Ankou est injuste<text:line-break/>J'ai appris aussi qu'il oubli bien des âmes<text:line-break/>la preuve , tout ces fantomes, là, pourquoi les a t ils oublié?</text:p>
      <text:h text:style-name="P4" text:outline-level="2"><text:bookmark-start text:name="__RefHeading___fineann_18"/><text:bookmark-start text:name="fineann"/><text:soft-page-break/>Fineann<text:bookmark-end text:name="__RefHeading___fineann_18"/><text:bookmark-end text:name="fineann"/></text:h>
      <text:list xml:id="list104419253886383" text:style-name="List_20_1">
        <text:list-item>
          <text:p text:style-name="Last_20_List_20_1_20_Content_20_First"><text:span text:style-name="T1">retrouve un morceau du carnet de Irène , elle y a répertorié seule menhir inconnu </text:span><text:a xlink:type="simple" xlink:href="http://kif.enchevetres.org/mj:cairn_de_ty_nevez_veil_coz" text:style-name="Internet_20_link" text:visited-style-name="Visited_20_Internet_20_Link"><text:span text:style-name="T1">Cairn de Ty Nevez Veil Coz</text:span></text:a><text:span text:style-name="T1"> en Elliant</text:span></text:p>
        </text:list-item>
      </text:list>
      <text:p text:style-name="P1">Je me souviens avoir ramasser un carnet de notes tout près du menhir dans le bois de Kerminy.<text:line-break/>Ce menhir n'existe plus aujourd'hui.<text:line-break/>il a écrasé une femme il y a longtemps, un coup des korriganed...<text:line-break/>j'ai troqué le carnet avec le marchand contre des portes-bonheurs</text:p>
      <text:h text:style-name="P4" text:outline-level="2"><text:bookmark-start text:name="__RefHeading___rhyl_et_poppi_19"/><text:bookmark-start text:name="rhyl_et_poppi"/>Rhyl et Poppi<text:bookmark-end text:name="__RefHeading___rhyl_et_poppi_19"/><text:bookmark-end text:name="rhyl_et_poppi"/></text:h>
      <text:p text:style-name="P1">Si Poppi s'en va Rhyl dépérit<text:line-break/>Si Poppi passe une porte avant Rhyl ...<text:line-break/>Combien de temps resterait il?<text:line-break/><text:line-break/>Le marchant qui n'a pas l'air très vivant a peut être une fiole ?</text:p>
      <text:h text:style-name="P4" text:outline-level="2"><text:bookmark-start text:name="__RefHeading___kamel_20"/><text:bookmark-start text:name="kamel"/>Kamel<text:bookmark-end text:name="__RefHeading___kamel_20"/><text:bookmark-end text:name="kamel"/></text:h>
      <text:p text:style-name="P2">à Hoël</text:p>
      <text:p text:style-name="P1">La fabrique charrettes Haquet,son nom est resté associé aux charrettes<text:line-break/> ... <text:line-break/> journal histoire du jalou saboteur de l'essieu qui s'est pendu ensuite</text:p>
      <text:p text:style-name="P2">à Gurvan</text:p>
      <text:p text:style-name="P1">La famille fauchée par Ankou était en fait la sienne<text:line-break/>car invitée après la messe par les voisin sur le chemin<text:line-break/>elle avait dégusté une fricassé de tripe agrémentée avec de mauvais champignons...<text:line-break/>ce qui provoque aussi un cas de conscience à Ankou<text:line-break/>Mais de fait celui la ,ne fait il pas vraiment son travil ?<text:line-break/>ou est sa faux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Caladea" svg:font-family="Caladea" style:font-family-generic="roman" style:font-pitch="variable"/>
    <style:font-face style:name="OpenSymbol" svg:font-family="OpenSymbol" style:font-charset="x-symbol"/>
    <style:font-face style:name="StarSymbol" svg:font-family="StarSymbol" style:font-charset="x-symbol"/>
    <style:font-face style:name="StarSymbol1" svg:font-family="StarSymbol"/>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Bitstream Vera Sans" fo:font-size="12pt" fo:language="fr" fo:country="FR"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Bitstream Vera Sans" fo:font-size="12pt" fo:language="fr" fo:country="FR"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start"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199cm" style: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Quotation_20_1" style:display-name="Quotation 1" style:family="paragraph" style:parent-style-name="Standard">
      <style:paragraph-properties fo:margin-left="1cm" fo:margin-right="0cm" fo:margin-top="0.25cm" fo:margin-bottom="0.25cm" style: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style: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style: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style: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style:contextual-spacing="false" fo:text-indent="0cm" style:auto-text-indent="false" fo:padding="0.049cm" fo:border-left="4.99pt solid #ff9966" fo:border-right="none" fo:border-top="none" fo:border-bottom="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Content" style:display-name="Numbering 1 Content" style:family="paragraph" style:parent-style-name="Standard" style:list-style-name="Numbering_20_1"/>
    <style:style style:name="Numbering_20_1_20_Content_20_First" style:display-name="Numbering 1 Content First" style:family="paragraph" style:parent-style-name="Numbering_20_1_20_Content" style:next-style-name="Text_20_body" style:class="html">
      <style:paragraph-properties fo:margin-top="0.499cm" fo:margin-bottom="0cm" style:contextual-spacing="false"/>
    </style:style>
    <style:style style:name="Numbering_20_1_20_Content_20_Last" style:display-name="Numbering 1 Content Last" style:family="paragraph" style:parent-style-name="Numbering_20_1_20_Content" style:next-style-name="Text_20_body" style:class="html">
      <style:paragraph-properties fo:margin-top="0cm" fo:margin-bottom="0.499cm" style:contextual-spacing="false"/>
    </style:style>
    <style:style style:name="List_20_1_20_Content" style:display-name="List 1 Content" style:family="paragraph" style:parent-style-name="Standard" style:list-style-name="List_20_1"/>
    <style:style style:name="List_20_1_20_Content_20_First" style:display-name="List 1 Content First" style:family="paragraph" style:parent-style-name="List_20_1_20_Content" style:next-style-name="Text_20_body" style:class="html">
      <style:paragraph-properties fo:margin-top="0.499cm" fo:margin-bottom="0cm" style:contextual-spacing="false"/>
    </style:style>
    <style:style style:name="List_20_1_20_Content_20_Last" style:display-name="List 1 Content Last" style:family="paragraph" style:parent-style-name="List_20_1_20_Content" style:next-style-name="Text_20_body" style:class="html">
      <style:paragraph-properties fo:margin-top="0cm" fo:margin-bottom="0.499cm" style:contextual-spacing="false"/>
    </style:style>
    <style:style style:name="Last_20_List_20_1_20_Content_20_First" style:display-name="Last List 1 Content First" style:family="paragraph" style:parent-style-name="List_20_1_20_Content_20_First" style:next-style-name="Text_20_body" style:class="html">
      <style:paragraph-properties fo:margin-top="0.499cm" fo:margin-bottom="0cm" style:contextual-spacing="false"/>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ocal_20_link" style:display-name="Local link" style:family="text">
      <style:text-properties fo:color="#000000" loext:opacity="100%" style:text-underline-style="solid" style:text-underline-width="auto" style:text-underline-color="font-color" fo:font-weight="bold"/>
    </style:style>
    <style:style style:name="Visited_20_Local_20_Link" style:display-name="Visited Local Link" style:family="text">
      <style:text-properties fo:color="#000000" loext:opacity="1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Characters" style:display-name="Footnote Characters" style:family="text">
      <style:text-properties fo:color="#2b73b7" loext:opacity="100%" style:text-position="33% 80%"/>
    </style:style>
    <style:style style:name="Footnote_20_Anchor" style:display-name="Footnote Anchor" style:family="text">
      <style:text-properties fo:color="#2b73b7" loext:opacity="100%" style:text-position="33% 80%"/>
    </style:style>
    <style:style style:name="List_20_Symbols" style:display-name="List Symbols"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loext:num-list-format="%2%" text:bullet-char="•">
        <style:list-level-properties text:list-level-position-and-space-mode="label-alignment" fo:text-align="end">
          <style:list-level-label-alignment text:label-followed-by="listtab" text:list-tab-stop-position="2.251cm" fo:text-indent="-0.25cm" fo:margin-left="2.251cm"/>
        </style:list-level-properties>
        <style:text-properties style:font-name="StarSymbol"/>
      </text:list-level-style-bullet>
      <text:list-level-style-bullet text:level="3" text:style-name="Numbering_20_Symbols" loext:num-list-format="%3%" text:bullet-char="•">
        <style:list-level-properties text:list-level-position-and-space-mode="label-alignment" fo:text-align="end">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loext:num-list-format="%4%" text:bullet-char="•">
        <style:list-level-properties text:list-level-position-and-space-mode="label-alignment" fo:text-align="end">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10.25cm" fo:text-indent="-0.25cm" fo:margin-left="10.25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251cm" fo:text-indent="-0.25cm" fo:margin-left="1.251cm"/>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2.251cm" fo:text-indent="-0.25cm" fo:margin-left="2.251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251cm" fo:text-indent="-0.25cm" fo:margin-left="3.251cm"/>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4.249cm" fo:text-indent="-0.25cm" fo:margin-left="4.24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249cm" fo:text-indent="-0.25cm" fo:margin-left="5.249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249cm" fo:text-indent="-0.25cm" fo:margin-left="6.249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25cm" fo:text-indent="-0.25cm" fo:margin-left="7.25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8.25cm" fo:text-indent="-0.25cm" fo:margin-left="8.25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9.25cm" fo:text-indent="-0.25cm" fo:margin-left="9.25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0.25cm" fo:text-indent="-0.25cm" fo:margin-left="10.25cm"/>
        </style:list-level-properties>
      </text:list-level-style-number>
    </text:list-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meta:initial-creator>Generated</meta:initial-creator>
    <meta:creation-date>2023-01-14T09::43:30</meta:creation-date>
    <dc:date>2023-01-16T12:40:57.003030260</dc:date>
    <dc:language>en-US</dc:language>
    <meta:editing-cycles>3</meta:editing-cycles>
    <meta:editing-duration>PT9M11S</meta:editing-duration>
    <dc:title>mj:page_des_souvenirs</dc:title>
    <meta:document-statistic meta:table-count="0" meta:image-count="0" meta:object-count="0" meta:page-count="8" meta:paragraph-count="97" meta:word-count="2483" meta:character-count="13598" meta:non-whitespace-character-count="11161"/>
  </office:meta>
</office:document-meta>
</file>