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OpenSymbol" svg:font-family="OpenSymbol" style:font-charset="x-symbol"/>
  </office:font-face-decls>
  <office:automatic-styles>
    <style:style style:name="P1" style:family="paragraph" style:parent-style-name="Heading_20_3">
      <style:text-properties fo:language="fr" fo:country="FR"/>
    </style:style>
    <style:style style:name="P2" style:family="paragraph" style:parent-style-name="Preformatted_20_Text">
      <style:text-properties fo:language="fr" fo:country="FR" officeooo:paragraph-rsid="000a985b"/>
    </style:style>
    <style:style style:name="P3" style:family="paragraph" style:parent-style-name="Preformatted_20_Text">
      <style:text-properties fo:language="fr" fo:country="FR" officeooo:rsid="000a985b" officeooo:paragraph-rsid="000a985b"/>
    </style:style>
    <style:style style:name="P4" style:family="paragraph" style:parent-style-name="Preformatted_20_Text">
      <style:text-properties fo:language="fr" fo:country="FR" officeooo:rsid="00094c44" officeooo:paragraph-rsid="00094c44"/>
    </style:style>
    <style:style style:name="P5" style:family="paragraph" style:parent-style-name="Preformatted_20_Text">
      <style:text-properties fo:language="fr" fo:country="FR" officeooo:paragraph-rsid="00094c44"/>
    </style:style>
    <style:style style:name="P6" style:family="paragraph" style:parent-style-name="Preformatted_20_Text">
      <style:text-properties fo:language="fr" fo:country="FR"/>
    </style:style>
    <style:style style:name="P7" style:family="paragraph" style:parent-style-name="Preformatted_20_Text">
      <style:paragraph-properties fo:margin-top="0cm" fo:margin-bottom="0.499cm" style:contextual-spacing="false"/>
      <style:text-properties fo:language="fr" fo:country="FR"/>
    </style:style>
    <style:style style:name="P8" style:family="paragraph" style:parent-style-name="Preformatted_20_Text" style:list-style-name="L1">
      <style:text-properties fo:language="fr" fo:country="FR"/>
    </style:style>
    <style:style style:name="P9" style:family="paragraph" style:parent-style-name="Preformatted_20_Text">
      <style:text-properties fo:language="fr" fo:country="FR" officeooo:paragraph-rsid="0007c5f2"/>
    </style:style>
    <style:style style:name="P10" style:family="paragraph" style:parent-style-name="Text_20_body">
      <style:text-properties fo:language="fr" fo:country="FR"/>
    </style:style>
    <style:style style:name="T1" style:family="text">
      <style:text-properties officeooo:rsid="00023e3f"/>
    </style:style>
    <style:style style:name="T2" style:family="text">
      <style:text-properties officeooo:rsid="00026359"/>
    </style:style>
    <style:style style:name="T3" style:family="text">
      <style:text-properties officeooo:rsid="0002a372"/>
    </style:style>
    <style:style style:name="T4" style:family="text">
      <style:text-properties officeooo:rsid="0003e678"/>
    </style:style>
    <style:style style:name="T5" style:family="text">
      <style:text-properties officeooo:rsid="00054ea9"/>
    </style:style>
    <style:style style:name="T6" style:family="text">
      <style:text-properties fo:font-variant="normal" fo:text-transform="none" fo:font-style="normal" fo:font-weight="normal"/>
    </style:style>
    <style:style style:name="T7" style:family="text">
      <style:text-properties officeooo:rsid="0006cf7a"/>
    </style:style>
    <style:style style:name="T8" style:family="text">
      <style:text-properties officeooo:rsid="00071eed"/>
    </style:style>
    <style:style style:name="T9" style:family="text">
      <style:text-properties officeooo:rsid="0007c5f2"/>
    </style:style>
    <style:style style:name="T10" style:family="text">
      <style:text-properties officeooo:rsid="00094c44"/>
    </style:style>
    <style:style style:name="T11" style:family="text">
      <style:text-properties officeooo:rsid="000a985b"/>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roz étudie les cartes</text:p>
      <text:p text:style-name="P3">elles lui donnent l’envie d’influencer ou de donner des informations supplémentaires (sachant qu’il veut absorber au moins 2 ou 3 âmes)</text:p>
      <text:p text:style-name="P3">Aroz respecte le choix du joueur</text:p>
      <text:p text:style-name="P2">La porte Sud (blanche) absorbe les âmes pour </text:p>
      <text:p text:style-name="P2">Toutes celles qui sont doutes, questions, ...</text:p>
      <text:p text:style-name="P2">* les arcanes mineures Coupes ou Bâton présentées à l'envers</text:p>
      <text:p text:style-name="P2">* majeures <text:span text:style-name="T2">à l’</text:span>envers toute <text:span text:style-name="T11">et</text:span> <text:span text:style-name="T2">E</text:span>rmite , <text:span text:style-name="T2">F</text:span>orce , <text:s/><text:span text:style-name="T2">P</text:span>endu , <text:span text:style-name="T2">J</text:span>ugement <text:s/><text:span text:style-name="T2">M</text:span>at</text:p>
      <text:p text:style-name="P3">si le joueur est dans ce cas Aroz lui donne l’arcane sans nom et le topo d’absorption.</text:p>
      <text:h text:style-name="P1" text:outline-level="3">Rhyl</text:h>
      <text:p text:style-name="P4">Alpha</text:p>
      <text:p text:style-name="P5">Vous avez franchi la porte du Nord, celle des mondes du dessous.</text:p>
      <text:p text:style-name="P5">Bienvenue dans les espaces d'énergie que sont les enfers!</text:p>
      <text:p text:style-name="P5">Nous sommes très content de vous accueillir ici</text:p>
      <text:p text:style-name="P5">Vous allez pouvoir participer pleinement à notre chaude entreprise</text:p>
      <text:p text:style-name="P5">et comme agent logisticien<text:span text:style-name="T10">e</text:span> gérer ces flux d'énergies issues des pensées de l'humanité afin d'alimenter les bains et les saunas de nos démons...</text:p>
      <text:p text:style-name="P5">Ceci pour soixante dix sept ans <text:s/>et soixante dix sept jours, selon la convention collective en cours</text:p>
      <text:p text:style-name="P5">Ensuite nous vous offrirons un corps tout neuf dans l'époque de votre choix,</text:p>
      <text:p text:style-name="P5">au sein d'un peuple opprimé ou asservi pour vous donner la chance de vous refaire.</text:p>
      <text:p text:style-name="P5">N'oubliez pas vos possibilités de congé d'une existence comme animal de boucherie,nourri et logé gracieusement, ou de saumon d'élevage, aussi très à la mode en ce moment.</text:p>
      <text:p text:style-name="P6"/>
      <text:p text:style-name="P4">Oméga</text:p>
      <text:p text:style-name="P5"/>
      <text:p text:style-name="P5">Vous avez franchi la porte du soleil, celle de l'Ω Oméga et de la fin</text:p>
      <text:p text:style-name="P5">Ksitigarbha avec un grand chapeau breton vous guide vers une autre lumière</text:p>
      <text:p text:style-name="P5">Vous êtes sorti de la route des quatre-vingt dix neuf auberges et avez frôlé les enfers </text:p>
      <text:p text:style-name="P5">Vous vous sentez étrangement, merveilleusement bien.</text:p>
      <text:p text:style-name="P5">Vous ne sentez plus en vous la part sombre du loup, peut être a t elle regagner sa meute démonique ?</text:p>
      <text:p text:style-name="P5">Votre pensée bienheureuse englobe maintenant tout les savoirs et connait tout.</text:p>
      <text:p text:style-name="P5">Votre esprit est devenu p<text:span text:style-name="T5">lus que la meute elle même , il est devenu </text:span>univers</text:p>
      <text:p text:style-name="P5"/>
      <text:p text:style-name="P4">Infini</text:p>
      <text:p text:style-name="P5"><text:s/></text:p>
      <text:p text:style-name="P5">Vous avez franchi l'Autre Porte.</text:p>
      <text:p text:style-name="P5">Celle qui n'est ni celle du dessus, ni celle du dessous.</text:p>
      <text:p text:style-name="P5">Celle qui est aucune des autres mais leur différence et son contraire.</text:p>
      <text:p text:style-name="P5">AutrePorte résonne sur des cordes cosmiques d'instabilités.</text:p>
      <text:p text:style-name="P5">Le sol se dérobe sous vos pieds et AutrePorte vous re-matérialise.</text:p>
      <text:p text:style-name="P5">Une <text:span text:style-name="T5">vague légère vous ballotte, vous êtes en pleine mer</text:span><text:span text:style-name="T4">, </text:span></text:p>
      <text:p text:style-name="P5"><text:span text:style-name="T4">un</text:span><text:span text:style-name="T5">e sorte de nez brillant et lisse vous maintient à la surface, et</text:span></text:p>
      <text:p text:style-name="P5">vous lèche amoureusement de sa grosse langue rapeuse.</text:p>
      <text:p text:style-name="P5"><text:span text:style-name="T5">Où que vous regardez</text:span> <text:span text:style-name="T4">vous contemplez</text:span> l<text:span text:style-name="T5">a mer</text:span> à perte de vue.</text:p>
      <text:p text:style-name="P5"><text:span text:style-name="T5">Vous entendez d’une nouvelle oreille un multitude de </text:span><text:span text:style-name="T6">blatèrement.</text:span></text:p>
      <text:p text:style-name="P5">La métempsychose vous a transporté dans un bébé <text:span text:style-name="T5">dauphin au sein d’une meute</text:span>. </text:p>
      <text:p text:style-name="P5"/>
      <text:p text:style-name="P4"/>
      <text:p text:style-name="P4"/>
      <text:p text:style-name="P4"/>
      <text:p text:style-name="P4"/>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h text:style-name="P1" text:outline-level="3">Poppi</text:h>
      <text:p text:style-name="P4">Alpha</text:p>
      <text:p text:style-name="P5">Vous avez franchi la porte du Nord, celle des mondes du dessous.</text:p>
      <text:p text:style-name="P5">Bienvenue dans les espaces d'énergie que sont les enfers!</text:p>
      <text:p text:style-name="P5">Nous sommes très content de vous accueillir ici</text:p>
      <text:p text:style-name="P5">Vous allez pouvoir participer pleinement à notre chaude entreprise</text:p>
      <text:p text:style-name="P5">et comme agent logisticien<text:span text:style-name="T10">e</text:span> gérer ces flux d'énergies issues des pensées de l'humanité afin d'alimenter les bains et les saunas de nos démons...</text:p>
      <text:p text:style-name="P5">Ceci pour soixante dix sept ans <text:s/>et soixante dix sept jours, selon la convention collective en cours</text:p>
      <text:p text:style-name="P5">Ensuite nous vous offrirons un corps tout neuf dans l'époque de votre choix,</text:p>
      <text:p text:style-name="P5">au sein d'un peuple opprimé ou asservi pour vous donner la chance de vous refaire.</text:p>
      <text:p text:style-name="P5">N'oubliez pas vos possibilités de congé d'une existence comme animal de boucherie,nourri et logé gracieusement, ou de saumon d'élevage, aussi très à la mode en ce moment.</text:p>
      <text:p text:style-name="P5"/>
      <text:p text:style-name="P6"/>
      <text:p text:style-name="P4">Oméga</text:p>
      <text:p text:style-name="P6">Vous avez franchi la porte du soleil, celle de l'Ω Oméga et de la fin</text:p>
      <text:p text:style-name="P6">Vous avez l'espace d'un instant senti un peu le roussi</text:p>
      <text:p text:style-name="P6">Et puis ... pouf... plus Rien</text:p>
      <text:p text:style-name="P6">Votre âme a terminé son purgatoire et a été désintégrée</text:p>
      <text:p text:style-name="P6">ceci pour être assimilée au Grand Tout.</text:p>
      <text:p text:style-name="P7">C'est la béatitude, une fin propre et heureuse.</text:p>
      <text:p text:style-name="P6"/>
      <text:p text:style-name="P6"/>
      <text:p text:style-name="P4">Infini</text:p>
      <text:p text:style-name="P6"/>
      <text:p text:style-name="P5">Vous avez franchi l'Autre Porte, la porte de l'Infini.</text:p>
      <text:p text:style-name="P5">Celle qui nait du questionnement, </text:p>
      <text:p text:style-name="P5">de l'incertitude qui existe entre les portes Alpha et Oméga </text:p>
      <text:p text:style-name="P5">comme de son contraire.</text:p>
      <text:p text:style-name="P5">Alpha nait d’Oméga comme Oméga d'Alpha</text:p>
      <text:p text:style-name="P5">étant simplement le contraire l'une de l'autre, elles ne sont rien,</text:p>
      <text:p text:style-name="P5">rien sans leur différence rien sans l'Infini.</text:p>
      <text:p text:style-name="P5">AutrePorte résonne sur des cordes cosmiques d'instabilités.</text:p>
      <text:p text:style-name="P5">Le sol se dérobe sous vos pieds et AutrePorte vous re-matérialise.</text:p>
      <text:p text:style-name="P5">Vous vous retrouvez allongée sur ce qui semble être une grande table, </text:p>
      <text:p text:style-name="P5">au centre d'un triskèle et d’entrelacs sculptés dans le bois. </text:p>
      <text:p text:style-name="P5">Trois personnes vêtues de longue toge blanche vous entourent</text:p>
      <text:p text:style-name="P5">Elles vous parlent dans une langue inconnue mais emplie d’attentions et de joie.</text:p>
      <text:p text:style-name="P5"/>
      <text:p text:style-name="P5"/>
      <text:p text:style-name="P5"/>
      <text:p text:style-name="P5"/>
      <text:p text:style-name="P5"/>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h text:style-name="P1" text:outline-level="3">Mara</text:h>
      <text:p text:style-name="P6"/>
      <text:p text:style-name="P4">Alpha</text:p>
      <text:p text:style-name="P4">Vous avez franchi la porte du Nord celle de l'alpha , celle qualifiée des enfers dans les églises mais les enfers ne sont pas des lieux de souffrances physiques mais de pratiques absurdes,de pensées contradictoires et sadiques. Dans un sens, heureusement pour vous Pluton a trop d'âme dans son surgénérateur Il vous réincarne dans un chaton d'une nouvelle portée à la SPA de Plurien dans les Côtes d'Armor Vous n'aurez plus de souvenir de vos tristes existences passées… Profitez en ! </text:p>
      <text:p text:style-name="P4"/>
      <text:p text:style-name="P4"/>
      <text:p text:style-name="P4">Oméga</text:p>
      <text:p text:style-name="P4">Vous avez franchie la porte du soleil, celle de l'Ω Oméga et de la fin</text:p>
      <text:p text:style-name="P6">Ksitigarbha avec un grand chapeau breton vous guide vers une autre lumière</text:p>
      <text:p text:style-name="P6">Vous êtes sorti<text:span text:style-name="T10">e</text:span> de la route des quatre-vingt dix neuf auberges et avez frôlé les enfers </text:p>
      <text:p text:style-name="P6">Vous vous sentez étrangement, merveilleusement bien</text:p>
      <text:p text:style-name="P6">Votre pensée bienheureuse englobe maintenant tout les savoirs et connait tout</text:p>
      <text:p text:style-name="P7">Votre esprit est devenu univers</text:p>
      <text:p text:style-name="P4"/>
      <text:p text:style-name="P4">Infini</text:p>
      <text:p text:style-name="P4"/>
      <text:p text:style-name="P6"/>
      <text:p text:style-name="P6"><text:soft-page-break/>Vous avez franchi l'Autre Porte.</text:p>
      <text:p text:style-name="P6">Celle qui n'est ni celle du dessus, ni celle du dessous.</text:p>
      <text:p text:style-name="P6">Celle qui est aucune des autres mais leur différence et son contraire.</text:p>
      <text:p text:style-name="P6">AutrePorte résonne sur des cordes cosmiques d'instabilités.</text:p>
      <text:p text:style-name="P7">Le sol se dérobe sous vos pieds et AutrePorte vous re-matérialise</text:p>
      <text:p text:style-name="P6">sur une autre planète d'un système solaire lointain.</text:p>
      <text:p text:style-name="P6">Vous êtes apparu au milieu d'un temple majestueux dans une foret baignée de lumière, </text:p>
      <text:p text:style-name="P6">des habitants vous accueillent pleins d'attentions et de gentillesse.</text:p>
      <text:p text:style-name="P6">Vous contemplez votre nouveau moi et vous sentez merveilleusement bien. </text:p>
      <text:p text:style-name="P7"><text:s/></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h text:style-name="P1" text:outline-level="3">Dominik</text:h>
      <text:p text:style-name="P6">doit trouver les circonstances de sa mort</text:p>
      <text:p text:style-name="P6"/>
      <text:p text:style-name="P6">a</text:p>
      <text:p text:style-name="P6">Vous avez franchi la porte du Nord celle de l'alpha , celle qualifiée des enfers dans les églises mais les enfers ne sont pas des lieux de souffrances physiques mais de pratiques absurdes,de pensées contradictoires et sadiques. Dans un sens, heureusement pour vous Pluton a trop d'âme dans son surgénérateur Il vous réincarne dans un chaton d'une nouvelle portée à la SPA de Plurien dans les Côtes d'Armor Vous n'aurez plus de souvenir de vos tristes existences passées… Profitez en ! </text:p>
      <text:p text:style-name="P6"/>
      <text:p text:style-name="P6">o </text:p>
      <text:p text:style-name="P6">Vous avez franchi la porte du soleil, celle de l'Ω Oméga et de la fin ça pique un peu et un phénomène de désintégration quantique vous rend à la complète béatitude Vous venez de devenir Dieu celui des ondes et autre vibrations, mais votre conscience y est restée… </text:p>
      <text:p text:style-name="P6"/>
      <text:p text:style-name="P6">i</text:p>
      <text:p text:style-name="P6">Vous avez franchi l'Autre Porte. </text:p>
      <text:p text:style-name="P6">Celle qui n'est ni celle du dessus, ni celle du dessous.</text:p>
      <text:p text:style-name="P6">Celle qui est aucune des autres mais leur différence et son contraire.</text:p>
      <text:p text:style-name="P6">AutrePorte résonne sur des cordes cosmiques d'instabilités.</text:p>
      <text:p text:style-name="P6">Le sol se dérobe sous vos pieds et AutrePorte vous re-matérialise sur une autre planète d'un système solaire lointain.</text:p>
      <text:p text:style-name="P6">Vous êtes apparu au milieu d'un temple majestueux dans une foret baignée de lumière, </text:p>
      <text:p text:style-name="P6">des habitants vous accueillent pleins d'attentions et de gentillesse.</text:p>
      <text:p text:style-name="P6">Vous contemplez votre nouveau moi <text:span text:style-name="T1">et sentez la réalité du vent sur votre peau</text:span></text:p>
      <text:p text:style-name="P6"><text:span text:style-name="T1">V</text:span>ous sentez merveilleusement bien.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h text:style-name="P1" text:outline-level="3">Marie</text:h>
      <text:p text:style-name="P6">doit trouver les circonstances de sa mort</text:p>
      <text:p text:style-name="P6">trouver la papesse ( elle a un livre )</text:p>
      <text:p text:style-name="P6">a </text:p>
      <text:p text:style-name="P6">Vous avez franchi la porte du Nord, celle des mondes du dessous.</text:p>
      <text:p text:style-name="P6">Bienvenue dans les espaces d'énergie que sont les enfers!</text:p>
      <text:p text:style-name="P6">Nous sommes très content de vous accueillir ici</text:p>
      <text:p text:style-name="P6">Vous allez pouvoir participer pleinement à notre chaude entreprise</text:p>
      <text:p text:style-name="P6">et comme agent logisticien gérer ces flux d'énergies issues des pensées de l'humanité</text:p>
      <text:p text:style-name="P6">afin d'alimenter les bains et les saunas de nos démons...</text:p>
      <text:p text:style-name="P6">Ceci pour soixante dix sept ans <text:s/>et soixante dix sept jours, selon la convention collective en cours</text:p>
      <text:p text:style-name="P6">Ensuite nous vous offrirons un corps tout neuf dans l'époque de votre choix,</text:p>
      <text:p text:style-name="P6">au sein d'un peuple opprimé ou asservi pour vous donner la chance de vous refaire.</text:p>
      <text:p text:style-name="P6">N'oubliez pas vos possibilités de congé d'une existence comme animal de boucherie,</text:p>
      <text:p text:style-name="P6">nourri et logé gracieusement, ou de saumon d'élevage, aussi très à la mode en ce moment.</text:p>
      <text:p text:style-name="P6"/>
      <text:p text:style-name="P6">o </text:p>
      <text:p text:style-name="P6">Vous avez franchi la porte du soleil, celle de l'Ω Oméga et de la fin</text:p>
      <text:p text:style-name="P6">Vous avez l'espace d'un instant senti un peu le roussi, un papier qui se déchire</text:p>
      <text:p text:style-name="P6">Et puis ... pouf... plus Rien</text:p>
      <text:p text:style-name="P6">Votre âme a terminé son purgatoire et a été désintégrée</text:p>
      <text:p text:style-name="P6">Ceci pour être assimilée au Grand Tout.</text:p>
      <text:p text:style-name="P6">C'est la béatitude, une fin propre et heureuse.</text:p>
      <text:p text:style-name="P6"/>
      <text:p text:style-name="P6">I</text:p>
      <text:p text:style-name="P6">arcane sans nom</text:p>
      <text:p text:style-name="P6"/>
      <text:p text:style-name="P6">Vous avez franchi l'Autre Porte, la porte de l'Infini.</text:p>
      <text:p text:style-name="P6">Celle qui nait du questionnement, </text:p>
      <text:p text:style-name="P6">de l'incertitude qui existe entre les portes Alpha et Oméga </text:p>
      <text:p text:style-name="P6">comme de son contraire.</text:p>
      <text:p text:style-name="P6">Alpha nait d’Oméga comme Oméga d'Alpha</text:p>
      <text:p text:style-name="P6">étant simplement le contraire l'une de l'autre, elles ne sont rien,</text:p>
      <text:p text:style-name="P6">rien sans leur différence rien sans l'Infini.</text:p>
      <text:p text:style-name="P6">AutrePorte résonne sur des cordes cosmiques d'instabilités.</text:p>
      <text:p text:style-name="P6">Le sol se dérobe sous vos pieds et AutrePorte vous re-matérialise.</text:p>
      <text:p text:style-name="P6">Vous vous retrouvez allongée sur ce qui semble être une grande table, </text:p>
      <text:p text:style-name="P6">au centre d'un triskèle et d’entrelacs sculptés dans le bois. </text:p>
      <text:p text:style-name="P6">Trois personnes vêtues de longue toge blanche vous entourent</text:p>
      <text:p text:style-name="P6">Elles vous parlent dans une langue inconnue mais emplie d’attentions et de joie.</text:p>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h text:style-name="P1" text:outline-level="3">Hoël</text:h>
      <text:p text:style-name="P6">ok</text:p>
      <text:list text:style-name="L1">
        <text:list-item>
          <text:p text:style-name="P8">présenter la Justice ?</text:p>
        </text:list-item>
      </text:list>
      <text:p text:style-name="P6">a</text:p>
      <text:p text:style-name="P6">Vous avez franchi la porte du Nord, celle des mondes du dessous.</text:p>
      <text:p text:style-name="P6">Bienvenue dans les espaces d'énergie que sont les enfers!</text:p>
      <text:p text:style-name="P6">Nous sommes très content de vous accueillir ici</text:p>
      <text:p text:style-name="P6">Vous allez pouvoir participer pleinement à notre chaude entreprise</text:p>
      <text:p text:style-name="P6">et comme agent logisticien gérer ces flux d'énergies issues des pensées de l'humanité</text:p>
      <text:p text:style-name="P6">afin d'alimenter les bains et les saunas de nos démons...</text:p>
      <text:p text:style-name="P6">Ceci pour soixante dix sept ans <text:s/>et soixante dix sept jours, selon la convention collective en cours</text:p>
      <text:p text:style-name="P6">Ensuite nous vous offrirons un corps tout neuf dans l'époque de votre choix,</text:p>
      <text:p text:style-name="P6">au sein d'un peuple opprimé ou asservi pour vous donner la chance de vous refaire.</text:p>
      <text:p text:style-name="P6">N'oubliez pas vos possibilités de congé d'une existence comme animal de boucherie,</text:p>
      <text:p text:style-name="P6">nourri et logé gracieusement, ou de saumon d'élevage, aussi très à la mode en ce moment.</text:p>
      <text:p text:style-name="P6"/>
      <text:p text:style-name="P6">O </text:p>
      <text:p text:style-name="P6">Vous avez franchi la porte du soleil, celle de l'Ω Oméga et de la fin</text:p>
      <text:p text:style-name="P6">Ksitigarbha avec un grand chapeau breton vous guide vers une autre lumière</text:p>
      <text:p text:style-name="P6">Vous êtes sorti de la route des quatre-vingt dix neuf auberges et avez frôlé les enfers </text:p>
      <text:p text:style-name="P6">Vous vous sentez étrangement, merveilleusement bien</text:p>
      <text:p text:style-name="P6">Votre pensée bienheureuse englobe maintenant tout les savoirs et connait tout</text:p>
      <text:p text:style-name="P6">Votre esprit est devenu univers</text:p>
      <text:p text:style-name="P6"/>
      <text:p text:style-name="P6">i</text:p>
      <text:p text:style-name="P6">Vous avez franchi l'Autre Porte.</text:p>
      <text:p text:style-name="P6">Celle qui n'est ni celle du dessus, ni celle du dessous.</text:p>
      <text:p text:style-name="P6">Celle qui est aucune des autres mais leur différence et son contraire.</text:p>
      <text:p text:style-name="P6">AutrePorte résonne sur des cordes cosmiques d'instabilités.</text:p>
      <text:p text:style-name="P6">Le sol se dérobe sous vos pieds et AutrePorte vous re-matérialise sur une autre planète d'un système solaire lointain.</text:p>
      <text:p text:style-name="P6"/>
      <text:p text:style-name="P6">Vous vous retrouvez allongé sur ce qui semble être une grande table, </text:p>
      <text:p text:style-name="P6">au centre d'un triskèle et d’entrelacs sculptés dans le bois. </text:p>
      <text:p text:style-name="P6">Trois personnes vêtues de longue toge blanche vous entourent</text:p>
      <text:p text:style-name="P6">Elles vous parlent dans une langue inconnue mais emplie d’attentions et de joie.</text:p>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h text:style-name="P1" text:outline-level="3">Irène</text:h>
      <text:p text:style-name="P6">a </text:p>
      <text:p text:style-name="P6">Vous avez franchi la porte du Nord celle de l'alpha , celle vous le savez qualifiée des enfers dans les églises mais les enfers ne sont pas des lieux de souffrances physiques mais de pratiques absurdes,de pensées contradictoires et sadiques. Dans un sens, heureusement pour vous Pluton a trop d'âme dans son surgénérateur Il vous réincarne dans une chauve-souris qui ira grossir les portées de Kerminy Vous n'aurez plus de souvenir de vos tristes existences passées… Profitez en ! </text:p>
      <text:p text:style-name="P6"/>
      <text:p text:style-name="P6">o </text:p>
      <text:p text:style-name="P6">Vous avez franchi la porte du soleil, celle de l'Ω Oméga et de la fin Ksitigarbha avec un grand chapeau breton vous guide vers une autre lumière Vous êtes sorti de la route des quatre-vingt dix neuf auberges et avez frôlé les enfers Vous vous sentez étrangement, merveilleusement bien Votre pensée bienheureuse englobe maintenant tout les savoirs et connait tout Votre esprit est devenu univers </text:p>
      <text:p text:style-name="P6"/>
      <text:p text:style-name="P6">i </text:p>
      <text:p text:style-name="P6">Vous avez franchi l'Autre Porte. Celle qui n'est ni celle du dessus, ni celle du dessous. Celle qui est aucune des autres mais leur différence et son contraire. AutrePorte résonne sur des cordes cosmiques d'instabilités. Le sol se dérobe sous vos pieds et AutrePorte vous re-matérialise juste à coté d'un cairn au confins du Bhoutan Un yak vous regarde placide, se rapproche et vous lèche d'une grosse langue rapeuse Vous vous rendez compte que vous ête encore un bébé et que vos parents vous regarde avec amour tout emmaillotée que vous êtes, être léchée par un yak porte chance … </text:p>
      <text:p text:style-name="P6"/>
      <text:h text:style-name="P1" text:outline-level="3"/>
      <text:h text:style-name="P1" text:outline-level="3"/>
      <text:h text:style-name="P1" text:outline-level="3"/>
      <text:h text:style-name="P1" text:outline-level="3"/>
      <text:h text:style-name="P1" text:outline-level="3"/>
      <text:h text:style-name="P1" text:outline-level="3"/>
      <text:p text:style-name="P10"/>
      <text:p text:style-name="P10"/>
      <text:p text:style-name="P10"/>
      <text:p text:style-name="P10"/>
      <text:h text:style-name="P1" text:outline-level="3"><text:soft-page-break/></text:h>
      <text:h text:style-name="P1" text:outline-level="3">Jean</text:h>
      <text:p text:style-name="P6">doit présenter un successeur pour pouvoir franchir les portes</text:p>
      <text:p text:style-name="P6">a</text:p>
      <text:p text:style-name="P6">Bonjour, je suis Petû portier des enfers et des terres du dessous</text:p>
      <text:p text:style-name="P6">Pluton, Hadès, Ereshkigal et bien d'autre vous souhaites la bienvenue!</text:p>
      <text:p text:style-name="P6">Mais nous sommes désolés de ne pouvoir garder très longtemps votre etemmu</text:p>
      <text:p text:style-name="P6">Nergal au vu de la situation catastrophique, presque un déluge, </text:p>
      <text:p text:style-name="P6">de notre enfer devenu plus attrayant que le monde des vivants,</text:p>
      <text:p text:style-name="P6">propose une interruption temporaire du grand Système Cosmique.</text:p>
      <text:p text:style-name="P6">Dans l'attente d'un grand lavage votre âme sera transférée dans un des cailloux de mon palais, <text:span text:style-name="T3">à moins que vous ne préféreriez une marche de l’escalier de l’entrée</text:span>. <text:span text:style-name="T3">Rassurez vous je la fait changer à chaque millénaire pour libérer l’âme qui l’éclaire un peu la nuit.</text:span></text:p>
      <text:p text:style-name="P6"/>
      <text:p text:style-name="P6">O</text:p>
      <text:p text:style-name="P6">Vous avez franchi la porte du soleil, celle de l'Ω Oméga et de la fin</text:p>
      <text:p text:style-name="P6">Vous avez l'espace d'un instant senti un peu le roussi</text:p>
      <text:p text:style-name="P6">Et puis ... pouf... plus Rien</text:p>
      <text:p text:style-name="P6">Votre âme a terminé son purgatoire et a été désintégrée</text:p>
      <text:p text:style-name="P6">ceci pour être assimilée au Grand Tout.</text:p>
      <text:p text:style-name="P6">C'est la béatitude, une fin propre et heureuse.</text:p>
      <text:p text:style-name="P6"/>
      <text:p text:style-name="P6">I</text:p>
      <text:p text:style-name="P6">Vous avez franchi l'Autre Porte, la porte de l'Infini.</text:p>
      <text:p text:style-name="P6">Celle qui nait du questionnement, </text:p>
      <text:p text:style-name="P6">de l'incertitude qui existe entre les portes Alpha et Oméga </text:p>
      <text:p text:style-name="P6">comme de son contraire.</text:p>
      <text:p text:style-name="P6">Alpha nait d’Oméga comme Oméga d'Alpha</text:p>
      <text:p text:style-name="P6">étant simplement le contraire l'une de l'autre, elles ne sont rien,</text:p>
      <text:p text:style-name="P6">rien sans leur différence rien sans l'Infini.</text:p>
      <text:p text:style-name="P6">AutrePorte résonne sur des cordes cosmiques d'instabilités.</text:p>
      <text:p text:style-name="P6">Le sol se dérobe sous vos pieds et AutrePorte vous re-matérialise</text:p>
      <text:p text:style-name="P6">Vous vous retrouvez allongée sur ce qui semble être une grande table, </text:p>
      <text:p text:style-name="P6">au centre d'un triskèle et d’entrelacs sculptés dans le bois. </text:p>
      <text:p text:style-name="P6">Trois personnes vêtues de longue toge blanche vous entourent</text:p>
      <text:p text:style-name="P6">Elles vous parlent dans une langue inconnue mais emplie d’attentions et de joie.</text:p>
      <text:h text:style-name="P1" text:outline-level="3"/>
      <text:h text:style-name="P1" text:outline-level="3"/>
      <text:h text:style-name="P1" text:outline-level="3"/>
      <text:h text:style-name="P1" text:outline-level="3"/>
      <text:h text:style-name="P1" text:outline-level="3"/>
      <text:p text:style-name="P10"/>
      <text:p text:style-name="P10"/>
      <text:p text:style-name="P10"/>
      <text:p text:style-name="P10"/>
      <text:p text:style-name="P10"/>
      <text:h text:style-name="P1" text:outline-level="3"><text:soft-page-break/>Aariel</text:h>
      <text:p text:style-name="P6">expliquer sa démarche...</text:p>
      <text:p text:style-name="P6">a </text:p>
      <text:p text:style-name="P6">Bienvenue âme libre! Je suis Ankou… “Maintenant que tu es ici, regardes mon compagnon Fanch qui guide mes chevaux.” “Vois comme il à fait son temps, si usé qu'il marche sur ses rotules.” “Je le délivre Fanch! Vas ami d'infortune, regagnes l'auberge ou je t'ai trouvé et reprends ton chemin” “Et toi que la porte Nord m'envoie, voici charrette karrigel an Ankoù.” “Et voici Yvonik qui nous précède et nous ouvre les barrières vers ceux qui ont trépassés” “Je suis encore Ankou jusqu'à la fin de l'année.” “Et toi, tu seras notre nouvel aide et entassera les morts pour que je fasse mon œuvre.” “Tu es maintenant mon porteur des morts jusqu'à ce que te libère.” “Cela t'apprendra peut être à ne pas te moquer d'Ankou et des Tisseurs de destins.” </text:p>
      <text:p text:style-name="P6"/>
      <text:p text:style-name="P6">o </text:p>
      <text:p text:style-name="P6">Vous avez franchi la porte du soleil, celle de l'Ω Oméga et de la fin Ksitigarbha avec un grand chapeau breton vous guide vers une autre lumière Vous êtes sorti de la route des quatre-vingt dix neuf auberges si tant est qu'elle vous était destinée et avez frôlé les enfers Vous vous sentez étrangement, merveilleusement bien. Votre pensée bienheureuse englobe maintenant tout les savoirs et connait tout Votre esprit est devenu univers </text:p>
      <text:p text:style-name="P6"/>
      <text:p text:style-name="P6">i </text:p>
      <text:p text:style-name="P6">Vous avez franchi l'Autre Porte. Celle qui n'est ni celle du dessus, ni celle du dessous. Celle qui est aucune des autres mais leur différence et son contraire. AutrePorte résonne sur des cordes cosmiques d'instabilités. Le sol se dérobe sous vos pieds et AutrePorte vous re-matérialise sur une autre planète d'un système solaire lointain. Vous vous retrouvez allongé sur ce qui semble être une grande table, au centre d'un triskèle et d’entrelacs sculptés dans le bois. Trois personnes vêtues de longue toge blanche vous entourent Elles vous parlent dans une langue inconnue mais emplie d’attentions et de joie.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h text:style-name="P1" text:outline-level="3"><text:soft-page-break/>Juliette</text:h>
      <text:p text:style-name="P6">a</text:p>
      <text:p text:style-name="P6">Vous avez franchi la porte du Nord, celle des mondes du dessous.</text:p>
      <text:p text:style-name="P6">Bienvenue dans les espaces d'énergie que sont les enfers!</text:p>
      <text:p text:style-name="P6">Nous sommes très content de vous accueillir ici</text:p>
      <text:p text:style-name="P6">Vous allez pouvoir participer pleinement à notre chaude entreprise</text:p>
      <text:p text:style-name="P6">et comme agent logisticienne gérer ces flux d'énergies issues des pensées de l'humanité afin d'alimenter les bains et les saunas de nos démons...</text:p>
      <text:p text:style-name="P6">Ceci pour soixante dix sept ans <text:s/>et soixante dix sept jours, selon la convention collective en cours</text:p>
      <text:p text:style-name="P6">Ensuite nous vous offrirons un corps tout neuf dans l'époque de votre choix,</text:p>
      <text:p text:style-name="P6">au sein d'un peuple opprimé ou asservi pour vous donner la chance de vous refaire.</text:p>
      <text:p text:style-name="P6">N'oubliez pas vos possibilités de congé d'une existence comme animal de boucherie,nourri<text:span text:style-name="T3">e</text:span> et logé<text:span text:style-name="T3">e</text:span> gracieusement, <text:span text:style-name="T9">de crocodile dédié à la maroquinerie </text:span>ou de <text:span text:style-name="T3">poisson exotique à l’aquarium du Croisic</text:span>, aussi très à la mode en ce moment.</text:p>
      <text:p text:style-name="P6"/>
      <text:p text:style-name="P6">O </text:p>
      <text:p text:style-name="P6">Vous avez franchi la porte du soleil, celle de l'Ω Oméga et de la fin</text:p>
      <text:p text:style-name="P6">Il y a eu comme un bruit, un voile qui se déchire au bord et vous a assourdi</text:p>
      <text:p text:style-name="P6">Vous avez eu l'impression d'être précipité hors d'un chemin de lumière</text:p>
      <text:p text:style-name="P6">Vous avez senti votre âme se déchiqueter, se disloquer et disparaitre</text:p>
      <text:p text:style-name="P6">Vous n'existez plus et avez nourri la force vitale d'AroZ</text:p>
      <text:p text:style-name="P6">C'était un piège déclenché par vos incertitudes trop nombreuses <text:span text:style-name="T3">et vos tentative de contredire le cosmos</text:span>.</text:p>
      <text:p text:style-name="P6"/>
      <text:p text:style-name="P6">I</text:p>
      <text:p text:style-name="P6">Vous avez franchi l'Autre Porte.</text:p>
      <text:p text:style-name="P6">Celle qui n'est ni celle du dessus, ni celle du dessous.</text:p>
      <text:p text:style-name="P6">Celle qui est aucune des autres mais leur différence et son contraire.</text:p>
      <text:p text:style-name="P6">AutrePorte résonne sur des cordes cosmiques d'instabilités.</text:p>
      <text:p text:style-name="P6">Le sol se dérobe sous vos pieds et AutrePorte vous re-matérialise</text:p>
      <text:p text:style-name="P6"/>
      <text:p text:style-name="P9">Vous avez franchi l'Autre Porte, la porte de l'Infini.</text:p>
      <text:p text:style-name="P9">Celle qui nait du questionnement, </text:p>
      <text:p text:style-name="P9">de l'incertitude qui existe entre les portes Alpha et Oméga </text:p>
      <text:p text:style-name="P9">comme de son contraire.</text:p>
      <text:p text:style-name="P9">AutrePorte résonne sur des cordes cosmiques d'instabilités.</text:p>
      <text:p text:style-name="P9">Le sol se dérobe sous vos pieds et AutrePorte vous re-matérialise <text:line-break/><text:span text:style-name="T8">avec comme un ‘plop’ sonore.</text:span></text:p>
      <text:p text:style-name="P9">Vous vous retrouvez <text:span text:style-name="T8">accroupi</text:span><text:span text:style-name="T9">e</text:span> sur ce qui semble être une grande <text:span text:style-name="T9">scène de spectacle</text:span><text:span text:style-name="T7">.<text:line-break/>D’autres personnes aussi </text:span><text:span text:style-name="T9">mal habillées</text:span><text:span text:style-name="T7"> que vous sont enchainées à vos cotés.<text:line-break/></text:span><text:span text:style-name="T8">Vous êtes malgré tout en pleine forme et les enchères commencent bien dans ce marcher aux esclaves.<text:line-break/>Vous venez d’êtres vendu</text:span><text:span text:style-name="T9">e</text:span><text:span text:style-name="T8"> au plus offrant, un praticien romain qui en cette année de 287 avant notre ère a fait une belle affaire.</text:span></text:p>
      <text:p text:style-name="P9"/>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h text:style-name="P1" text:outline-level="3">fab le bougre, inquisiteur</text:h>
      <text:p text:style-name="P6">a </text:p>
      <text:p text:style-name="P6">Vous avez franchi la porte du Nord, celle des mondes du dessous. Bienvenue dans les espaces d'énergie que sont les enfers! Nous sommes très content de vous accueillir ici Vous allez pouvoir participer pleinement à notre chaude entreprise et comme agent logisticien gérer ces flux d'énergies issues des pensées de l'humanité afin d'alimenter les bains et les saunas de nos démons… Ceci pour soixante dix sept ans et soixante dix sept jours, selon la convention collective en cours Ensuite nous vous offrirons un corps tout neuf dans l'époque de votre choix, au sein d'un peuple opprimé ou asservi pour vous donner la chance de vous refaire. N'oubliez pas vos possibilités de congé d'une existence comme animal de boucherie, nourri et logé gracieusement, de saumon d'élevage, <text:span text:style-name="T4">ou </text:span>aussi <text:span text:style-name="T4">d’un gentil chien de combat dans des paries truqués</text:span> très à la mode en ce moment. </text:p>
      <text:p text:style-name="P6">Vous réalisez à ce moment que la ceinture que vous porter va bien vous servir pour accrocher vos crayons si vous devenez contre-maitre .</text:p>
      <text:p text:style-name="P6"/>
      <text:p text:style-name="P6">o </text:p>
      <text:p text:style-name="P6">Vous avez franchi la porte du soleil, celle de l'Ω Oméga et de la fin, ça pique un peu et un phénomène de désintégration quantique vous rend à la complète béatitude.<text:line-break/><text:span text:style-name="T8">Tout ce que vous portiez <text:s/>ainsi que vos objets retombent devant la porte.</text:span></text:p>
      <text:p text:style-name="P6">Vous venez de devenir Dieu, <text:span text:style-name="T4">un dans un tout cosmique, </text:span>mais votre conscience y est restée… </text:p>
      <text:p text:style-name="P6"/>
      <text:p text:style-name="P6">i </text:p>
      <text:p text:style-name="P6">Vous avez franchi l'Autre Porte.</text:p>
      <text:p text:style-name="P6">Celle qui n'est ni celle du dessus, ni celle du dessous.</text:p>
      <text:p text:style-name="P6">Celle qui est aucune des autres mais leur différence et son contraire.</text:p>
      <text:p text:style-name="P6">AutrePorte résonne sur des cordes cosmiques d'instabilités.</text:p>
      <text:p text:style-name="P6">Le sol se dérobe sous vos pieds et AutrePorte vous re-matérialise.</text:p>
      <text:p text:style-name="P6">Une sorte de <text:span text:style-name="T4">tapis de bouse chaude vous entoure, </text:span></text:p>
      <text:p text:style-name="P6"><text:span text:style-name="T4">un </text:span><text:span text:style-name="T5">en</text:span><text:span text:style-name="T4">orme bovin vous lèche amoureusement de sa grosse langue rapeuse.</text:span></text:p>
      <text:p text:style-name="P6">Vous vous hissez <text:span text:style-name="T4">sur vos quatre pattes encore frêles et </text:span></text:p>
      <text:p text:style-name="P6">tant bien que mal <text:span text:style-name="T4">vous contemplez</text:span> les montagnes à perte de vue.</text:p>
      <text:p text:style-name="P6">La métempsychose vous a transporté dans un bébé yak.</text:p>
      <text:p text:style-name="P6">Vous avez aussi une sorte de ceinture sur l’arrière train.</text:p>
      <text:p text:style-name="P6">Votre mère la trouve certainement à son goût, vous serez le premier yak sacré du Bhoutan avec une ceinture...</text:p>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h text:style-name="P1" text:outline-level="3">Bugul Noz</text:h>
      <text:p text:style-name="P6">se présenter avec la Lune</text:p>
      <text:p text:style-name="P6"/>
      <text:p text:style-name="P6">a<text:span text:style-name="T5">lpha</text:span></text:p>
      <text:p text:style-name="P6"/>
      <text:p text:style-name="P6">Bienvenue âme libre! Je suis Ankou...</text:p>
      <text:p text:style-name="P6">"Maintenant que tu es ici, regardes mon compagnon Fanch qui guide mes chevaux."</text:p>
      <text:p text:style-name="P6">"Vois comme il à fait son temps, si usé qu'il marche sur ses rotules."</text:p>
      <text:p text:style-name="P6">"Je le délivre Fanch! Vas ami d'infortune, regagnes l'auberge ou je t'ai trouvé et reprends ton chemin"</text:p>
      <text:p text:style-name="P6">"Et toi que la porte Nord m'envoie, voici charrette karrigel an Ankoù."</text:p>
      <text:p text:style-name="P6">"Voici Yvonik qui nous précède et nous ouvre les barrières vers ceux qui ont trépassés"</text:p>
      <text:p text:style-name="P6">"Je suis encore Ankou jusqu'à la fin de l'année."</text:p>
      <text:p text:style-name="P6">"Et toi, tu seras notre nouvel aide et entassera les morts pour que je fasse mon œuvre."</text:p>
      <text:p text:style-name="P6">"Tu es maintenant <text:span text:style-name="T5">ma porteuse</text:span> des morts, <text:span text:style-name="T5">pour une fois que j’ai une compagne,</text:span> jusqu'à ce que te libère."</text:p>
      <text:p text:style-name="P6"/>
      <text:p text:style-name="P6">o<text:span text:style-name="T5">méga</text:span></text:p>
      <text:p text:style-name="P6">Vous avez franchi la porte du soleil, celle de l'Ω Oméga et de la fin</text:p>
      <text:p text:style-name="P6">Ksitigarbha avec un grand chapeau breton vous guide vers une autre lumière</text:p>
      <text:p text:style-name="P6">Vous êtes sorti de la route des quatre-vingt dix neuf auberges et avez frôlé les enfers </text:p>
      <text:p text:style-name="P6">Vous vous sentez étrangement, merveilleusement bien.</text:p>
      <text:p text:style-name="P6">Vous ne sentez plus en vous la part sombre du loup.</text:p>
      <text:p text:style-name="P6">Votre pensée bienheureuse englobe maintenant tout les savoirs et connait tout.</text:p>
      <text:p text:style-name="P6">Votre esprit est devenu univers</text:p>
      <text:p text:style-name="P6"/>
      <text:p text:style-name="P6">i </text:p>
      <text:p text:style-name="P6">Vous avez franchi l'Autre Porte.</text:p>
      <text:p text:style-name="P6">Celle qui n'est ni celle du dessus, ni celle du dessous.</text:p>
      <text:p text:style-name="P6">Celle qui est aucune des autres mais leur différence et son contraire.</text:p>
      <text:p text:style-name="P6">AutrePorte résonne sur des cordes cosmiques d'instabilités.</text:p>
      <text:p text:style-name="P6">Le sol se dérobe sous vos pieds et AutrePorte vous re-matérialise.</text:p>
      <text:p text:style-name="P6">Une sorte de murs de brin de paille et d'herbe entremêlées se dresse tout autour de vous.</text:p>
      <text:p text:style-name="P6">Vous vous hissez tant bien que mal sur un rebord</text:p>
      <text:p text:style-name="P6">et en contemplant les montagnes à perte de vue</text:p>
      <text:p text:style-name="P6">vous remarquez vos ailes.</text:p>
      <text:p text:style-name="P6"><text:span text:style-name="T5">L</text:span>à, un aigle majestueux <text:span text:style-name="T5">atterri gracieusement à vos cotés, </text:span></text:p>
      <text:p text:style-name="P6">tenant dans son bec un lapin encore chaud sanguinolent.</text:p>
      <text:p text:style-name="P6">C'est votre mère.</text:p>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h text:style-name="P1" text:outline-level="3">Rockloup</text:h>
      <text:p text:style-name="P6">se présenter avec la Lune</text:p>
      <text:p text:style-name="P6"/>
      <text:p text:style-name="P6">a<text:span text:style-name="T5">lpha</text:span></text:p>
      <text:p text:style-name="P6"/>
      <text:p text:style-name="P6">Bienvenue âme <text:span text:style-name="T5">loup !<text:line-break/>Nous sommes Cerbère et moi-même Hadès très content de t’accueillir.</text:span></text:p>
      <text:p text:style-name="P6">Tu seras ravi d’apprendre qu’il faut trois âmes pour animer mon chien gardien.</text:p>
      <text:p text:style-name="P6">C’est de fait un concentré de meute à lui tout seul et aujourd’hui justement c’est les cent ans de l’une d’entre elles, anniversaire qui marque son remplacement.<text:line-break/>Une de ces tête va pouvoir se reposer dans nos foyers douillets des ambimes.</text:p>
      <text:p text:style-name="P6">Et toi tu va la remplacer</text:p>
      <text:p text:style-name="P6"><text:s/></text:p>
      <text:p text:style-name="P6">o<text:span text:style-name="T5">méga</text:span></text:p>
      <text:p text:style-name="P6">Vous avez franchi la porte du soleil, celle de l'Ω Oméga et de la fin</text:p>
      <text:p text:style-name="P6">Ksitigarbha avec un grand chapeau breton vous guide vers une autre lumière</text:p>
      <text:p text:style-name="P6">Vous êtes sorti de la route des quatre-vingt dix neuf auberges et avez frôlé les enfers </text:p>
      <text:p text:style-name="P6">Vous vous sentez étrangement, merveilleusement bien.</text:p>
      <text:p text:style-name="P6">Vous ne sentez plus en vous la part sombre du loup, peut être a t elle regagner sa meute démonique ?</text:p>
      <text:p text:style-name="P6">Votre pensée bienheureuse englobe maintenant tout les savoirs et connait tout.</text:p>
      <text:p text:style-name="P6">Votre esprit est devenu p<text:span text:style-name="T5">lus que la meute elle même , il est devenu </text:span>univers</text:p>
      <text:p text:style-name="P6">i </text:p>
      <text:p text:style-name="P6">Vous avez franchi l'Autre Porte.</text:p>
      <text:p text:style-name="P6">Celle qui n'est ni celle du dessus, ni celle du dessous.</text:p>
      <text:p text:style-name="P6">Celle qui est aucune des autres mais leur différence et son contraire.</text:p>
      <text:p text:style-name="P6">AutrePorte résonne sur des cordes cosmiques d'instabilités.</text:p>
      <text:p text:style-name="P6">Le sol se dérobe sous vos pieds et AutrePorte vous re-matérialise.</text:p>
      <text:p text:style-name="P6">Une <text:span text:style-name="T5">vague légère vous ballotte, vous êtes en pleine mer</text:span><text:span text:style-name="T4">, </text:span></text:p>
      <text:p text:style-name="P6"><text:span text:style-name="T4">un</text:span><text:span text:style-name="T5">e sorte de nez brillant et lisse vous maintient à la surface, et</text:span></text:p>
      <text:p text:style-name="P6">vous lèche amoureusement de sa grosse langue rapeuse.</text:p>
      <text:p text:style-name="P6"><text:span text:style-name="T5">Où que vous regardez</text:span> <text:span text:style-name="T4">vous contemplez</text:span> l<text:span text:style-name="T5">a mer</text:span> à perte de vue.</text:p>
      <text:p text:style-name="P6"><text:span text:style-name="T5">Vous entendez d’une nouvelle oreille un multitude de </text:span><text:span text:style-name="T6">blatèrement.</text:span></text:p>
      <text:p text:style-name="P6">La métempsychose vous a transporté dans un bébé <text:span text:style-name="T5">dauphin au sein d’une meute</text:span>. </text:p>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h text:style-name="P1" text:outline-level="3">Marc le marchand</text:h>
      <text:p text:style-name="P6">présenter l'AS de Dernier</text:p>
      <text:p text:style-name="P6"/>
      <text:p text:style-name="P6">a</text:p>
      <text:p text:style-name="P6">Vous avez franchi la porte du Nord, celle des mondes du dessous.</text:p>
      <text:p text:style-name="P6">Bienvenue dans les espaces d'énergie <text:span text:style-name="T7">et de commerce des âmes </text:span>que sont les enfers!</text:p>
      <text:p text:style-name="P6">Nous sommes très content de vous accueillir ici</text:p>
      <text:p text:style-name="P6">Vous allez pouvoir participer pleinement à notre chaude entreprise</text:p>
      <text:p text:style-name="P6">et comme agent <text:span text:style-name="T7">comptable</text:span> gérer ces flux d'énergies issues des pensées de l'humanité afin d'alimenter les bains et les saunas de nos démons...</text:p>
      <text:p text:style-name="P6">Ceci pour soixante dix sept ans <text:s/>et soixante dix sept jours, selon la convention collective en cours</text:p>
      <text:p text:style-name="P6">Ensuite nous vous offrirons un corps tout neuf dans l'époque de votre choix,</text:p>
      <text:p text:style-name="P6">au sein d'un peuple opprimé ou asservi pour vous donner la chance de vous refaire.</text:p>
      <text:p text:style-name="P6">N'oubliez pas vos possibilités de congé d'une existence comme animal de boucherie,nourri<text:span text:style-name="T3">e</text:span> et logé<text:span text:style-name="T3">e</text:span> gracieusement, ou de <text:span text:style-name="T3">poisson exotique à l’aquarium du Croisic</text:span>, aussi très à la mode en ce moment.</text:p>
      <text:p text:style-name="P6"/>
      <text:p text:style-name="P6">O</text:p>
      <text:p text:style-name="P6">Vous avez franchi la porte du soleil, celle de l'Ω Oméga et de la fin</text:p>
      <text:p text:style-name="P6">Vous avez l'espace d'un instant senti un peu le roussi</text:p>
      <text:p text:style-name="P6">Et puis ... pouf... plus Rien</text:p>
      <text:p text:style-name="P6">Votre âme a terminé son purgatoire et a été désintégrée</text:p>
      <text:p text:style-name="P6">ceci pour être assimilée au Grand Tout.</text:p>
      <text:p text:style-name="P6">C'est la béatitude, une fin propre et heureuse.</text:p>
      <text:p text:style-name="P6">I</text:p>
      <text:p text:style-name="P6">Vous avez franchi l'Autre Porte, la porte de l'Infini.</text:p>
      <text:p text:style-name="P6">Celle qui nait du questionnement, </text:p>
      <text:p text:style-name="P6">de l'incertitude qui existe entre les portes Alpha et Oméga </text:p>
      <text:p text:style-name="P6">comme de son contraire.</text:p>
      <text:p text:style-name="P6">Alpha nait d’Oméga comme Oméga d'Alpha</text:p>
      <text:p text:style-name="P6">AutrePorte résonne sur des cordes cosmiques d'instabilités.</text:p>
      <text:p text:style-name="P6">Le sol se dérobe sous vos pieds et AutrePorte vous re-matérialise <text:line-break/><text:span text:style-name="T8">avec comme un ‘plop’ sonore.</text:span></text:p>
      <text:p text:style-name="P6">Vous vous retrouvez <text:span text:style-name="T8">accroupi</text:span> sur ce qui semble être une grande <text:span text:style-name="T7">estrade.<text:line-break/>D’autres personnes aussi dépenaillée que vous sont enchainées à vos cotés.<text:line-break/></text:span><text:span text:style-name="T8">Vous êtes malgré tout en pleine forme et les enchères commencent bien dans ce marcher aux esclaves.<text:line-break/>Vous venez d’êtres vendu au plus offrant, un praticien romain qui en cette année de 287 avant notre ère a fait une belle affaire.</text:span></text:p>
      <text:p text:style-name="P6"/>
      <text:p text:style-name="P6"/>
      <text:p text:style-name="P6"><text:soft-page-break/></text:p>
      <text:p text:style-name="P6"/>
      <text:p text:style-name="P6"/>
      <text:h text:style-name="P1" text:outline-level="3">Manant </text:h>
      <text:p text:style-name="P6">présenter le diable (c'est au moins une carte qui ne franchira pas la porte…)</text:p>
      <text:p text:style-name="P6">a </text:p>
      <text:p text:style-name="P6">Bonjour, je suis Petû portier des enfers et des terres du dessous Pluton, Hadès, Ereshkigal et bien d'autre vous souhaites la bienvenue! Mais nous sommes désolés de ne pouvoir garder très longtemps votre etemmu Nergal au vu de la situation catastrophique, presque un déluge, de notre enfer devenu plus attrayant que le monde des vivants, propose une interruption temporaire du grand Système Cosmique. Dans l'attente d'un grand lavage votre âme sera transférée dans un des cailloux de mon palais. Il me reste encore quelque menhir, petit chanceux… </text:p>
      <text:p text:style-name="P6">o </text:p>
      <text:p text:style-name="P6">Vous avez franchi la porte du soleil, celle de l'Ω Oméga et de la fin ça pique un peu et un phénomène de désintégration quantique vous rend à la complète béatitude <text:line-break/>Vous venez de devenir Dieu, mais votre conscience y est restée… <text:line-break/><text:span text:style-name="T9">Vos frusques et instruments de musiques ont été offerts à </text:span>Sarasvatī, <text:line-break/><text:span text:style-name="T9">cela parce que Dieu lui n’a pas vraiment la fibre artistique.</text:span></text:p>
      <text:p text:style-name="P6">i </text:p>
      <text:p text:style-name="P6">Celle qui n'est ni celle du dessus, ni celle du dessous. Celle qui est aucune des autres mais leur différence et son contraire. AutrePorte résonne sur des cordes cosmiques d'instabilités. Le sol se dérobe sous vos pieds et AutrePorte vous re-matérialise sur une autre planète d'un système solaire lointain. Vous êtes apparu au milieu d'un temple majestueux dans une foret baignée de lumière, des habitants vous accueillent pleins d'attentions et de gentillesse. Vous contemplez votre nouveau moi et vous sentez merveilleusement bien. </text:p>
      <text:p text:style-name="P6"/>
      <text:p text:style-name="P6"/>
      <text:h text:style-name="P1" text:outline-level="3"/>
      <text:h text:style-name="P1" text:outline-level="3"/>
      <text:h text:style-name="P1" text:outline-level="3"/>
      <text:h text:style-name="P1" text:outline-level="3"/>
      <text:h text:style-name="P1" text:outline-level="3"/>
      <text:h text:style-name="P1" text:outline-level="3" text:is-list-header="true"/>
      <text:h text:style-name="P1" text:outline-level="3"/>
      <text:p text:style-name="P10"/>
      <text:p text:style-name="P10"/>
      <text:p text:style-name="P10"/>
      <text:p text:style-name="P10"/>
      <text:p text:style-name="P10"/>
      <text:h text:style-name="P1" text:outline-level="3"><text:soft-page-break/></text:h>
      <text:h text:style-name="P1" text:outline-level="3">Fineann</text:h>
      <text:p text:style-name="P6">alpha</text:p>
      <text:p text:style-name="P6"/>
      <text:p text:style-name="P6">Bonjour, je suis Petû portier des enfers et des terres du dessous</text:p>
      <text:p text:style-name="P6">Pluton, Hadès, Ereshkigal et bien d'autre vous souhaites la bienvenue!</text:p>
      <text:p text:style-name="P6">Mais nous sommes désolés de ne pouvoir garder très longtemps votre etemmu.</text:p>
      <text:p text:style-name="P6">Nergal au vu de la situation catastrophique, presque un déluge, </text:p>
      <text:p text:style-name="P6">de <text:span text:style-name="T9">nos</text:span> enfer<text:span text:style-name="T9">s</text:span> devenu<text:span text:style-name="T9">s</text:span> plus attrayant que le monde des vivants,</text:p>
      <text:p text:style-name="P6">propose une interruption temporaire du grand Système Cosmique.</text:p>
      <text:p text:style-name="P6">Dans l'attente d'un grand lavage votre âme sera transférée dans un des jolies statues de mon palais, <text:span text:style-name="T3">à moins que vous ne préféreriez </text:span>un menhir que j’apprécie égallement<text:span text:style-name="T3">.</text:span></text:p>
      <text:p text:style-name="P6"/>
      <text:p text:style-name="P6"/>
      <text:p text:style-name="P6">O</text:p>
      <text:p text:style-name="P6">Vous avez franchi la porte du soleil et du Sud.</text:p>
      <text:p text:style-name="P6">Mais maintenant c’est <text:span text:style-name="T9">Malgven</text:span> « reine du Nord » et mère de Dahut de la cité d’Ys qui vous accueille<text:span text:style-name="T9">nt</text:span> dans cette ville depuis longtemps engloutie.</text:p>
      <text:p text:style-name="P6">Vous vous sentez bien dans ce nouvel élément aquatique.</text:p>
      <text:p text:style-name="P6">« Bienvenue » âme perdue, nous vous offrons l’hospitalité.</text:p>
      <text:p text:style-name="P6">Notre cité est aujourd’hui la proie des humains qui veulent piller nos ressources vitales et nous espérons que vous participerez à éloigner les chaluts de nos murs car même si nous avons pactisé avec les Sirènes notre combat n’est pas terminé.</text:p>
      <text:p text:style-name="P6"/>
      <text:p text:style-name="P6">i</text:p>
      <text:p text:style-name="P6"/>
      <text:p text:style-name="P6">Vous avez franchi l'Autre Porte.</text:p>
      <text:p text:style-name="P6">Celle qui n'est ni celle du dessus, ni celle du dessous.</text:p>
      <text:p text:style-name="P6">Celle qui est aucune des autres mais leur différence et son contraire.</text:p>
      <text:p text:style-name="P6">AutrePorte résonne sur des cordes cosmiques d'instabilités.</text:p>
      <text:p text:style-name="P6">Le sol se dérobe sous vos pieds et AutrePorte vous re-matérialise.</text:p>
      <text:p text:style-name="P6">Une <text:span text:style-name="T5">vague légère vous ballotte, vous êtes en pleine mer</text:span><text:span text:style-name="T4">, </text:span></text:p>
      <text:p text:style-name="P6"><text:span text:style-name="T4">un</text:span><text:span text:style-name="T5">e sorte de nez brillant et lisse vous maintient à la surface, et</text:span></text:p>
      <text:p text:style-name="P6">vous lèche amoureusement de sa grosse langue rapeuse.</text:p>
      <text:p text:style-name="P6"><text:span text:style-name="T5">Où que vous regardez</text:span> <text:span text:style-name="T4">vous contemplez</text:span> l<text:span text:style-name="T5">a mer</text:span> à perte de vue.</text:p>
      <text:p text:style-name="P6"><text:span text:style-name="T5">Vous entendez d’une nouvelle oreille un multitude de </text:span><text:span text:style-name="T6">blatèrement.</text:span></text:p>
      <text:p text:style-name="P6">La métempsychose vous a transporté dans un bébé <text:span text:style-name="T5">dauphin au sein d’une meute</text:span>. </text:p>
      <text:p text:style-name="P6"/>
      <text:p text:style-name="P6"/>
      <text:p text:style-name="P6"/>
      <text:p text:style-name="P6"/>
      <text:p text:style-name="P6"/>
      <text:p text:style-name="P6"/>
      <text:p text:style-name="P6"/>
      <text:p text:style-name="P6"/>
      <text:p text:style-name="P6"/>
      <text:h text:style-name="P1" text:outline-level="3"><text:soft-page-break/></text:h>
      <text:h text:style-name="P1" text:outline-level="3"/>
      <text:h text:style-name="P1" text:outline-level="3"/>
      <text:h text:style-name="P1" text:outline-level="3"/>
      <text:h text:style-name="P1" text:outline-level="3">Borvo</text:h>
      <text:p text:style-name="P6">alpha</text:p>
      <text:p text:style-name="P6"/>
      <text:p text:style-name="P6">Bonjour, je suis Petû portier des enfers et des terres du dessous</text:p>
      <text:p text:style-name="P6">Pluton, Hadès, Ereshkigal et bien d'autre vous souhaites la bienvenue!</text:p>
      <text:p text:style-name="P6">Mais nous sommes désolés de ne pouvoir garder très longtemps votre etemmu.</text:p>
      <text:p text:style-name="P6">Nergal au vu de la situation catastrophique, presque un déluge, </text:p>
      <text:p text:style-name="P6">de <text:span text:style-name="T9">nos</text:span> enfer<text:span text:style-name="T9">s</text:span> devenu<text:span text:style-name="T9">s</text:span> plus attrayant que le monde des vivants,</text:p>
      <text:p text:style-name="P6">propose une interruption temporaire du grand Système Cosmique.</text:p>
      <text:p text:style-name="P6">Dans l'attente d'un grand lavage votre âme sera transférée dans un des jolies statues de mon palais, <text:span text:style-name="T3">à moins que vous ne préféreriez </text:span>un menhir que j’apprécie égallement<text:span text:style-name="T3">.</text:span></text:p>
      <text:p text:style-name="P6"/>
      <text:p text:style-name="P6">Oméga</text:p>
      <text:p text:style-name="P6">Vous avez franchi la porte du soleil, celle de l'Ω Oméga et de la fin</text:p>
      <text:p text:style-name="P6">Ksitigarbha avec un grand chapeau breton vous guide vers une autre lumière</text:p>
      <text:p text:style-name="P6">Vous êtes sorti de la route des quatre-vingt dix neuf auberges et avez frôlé les enfers .</text:p>
      <text:p text:style-name="P6">Vous vous sentez étrangement, merveilleusement bien</text:p>
      <text:p text:style-name="P6">Votre pensée bienheureuse englobe maintenant tout les savoirs et connait tout</text:p>
      <text:p text:style-name="P6">Votre esprit est devenu univers, <text:span text:style-name="T9">un univers en expansion qui ne sera rattrapé que par la fin du temps.</text:span></text:p>
      <text:p text:style-name="P6">I</text:p>
      <text:p text:style-name="P6">Vous avez franchi l'Autre Porte. Celle qui n'est ni celle du dessus, ni celle du dessous. Celle qui est aucune des autres mais leur différence et son contraire. AutrePorte résonne sur des cordes cosmiques d'instabilités. Le sol se dérobe sous vos pieds et AutrePorte vous re-matérialise sur une autre planète d'un système solaire lointain. Vous vous retrouvez allongé sur ce qui semble être une grande table, au centre d'un triskèle et d’entrelacs sculptés dans le bois. Trois personnes vêtues de longue toge blanche vous entourent Elles vous parlent dans une langue inconnue mais emplie d’attentions et de joie.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officeooo:rsid="0007c5f2"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14T14:17:28.082390380</meta:creation-date>
    <dc:date>2023-01-16T12:50:38.197817870</dc:date>
    <meta:editing-duration>PT10H11M54S</meta:editing-duration>
    <meta:editing-cycles>11</meta:editing-cycles>
    <meta:generator>LibreOffice/7.4.3.2$Linux_X86_64 LibreOffice_project/40$Build-2</meta:generator>
    <meta:print-date>2023-01-15T00:13:21.462399033</meta:print-date>
    <meta:document-statistic meta:table-count="0" meta:image-count="0" meta:object-count="0" meta:page-count="18" meta:paragraph-count="417" meta:word-count="5208" meta:character-count="30837" meta:non-whitespace-character-count="25952"/>
  </office:meta>
</office:document-meta>
</file>