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Symbol" svg:font-family="OpenSymbol" style:font-charset="x-symbol"/>
    <style:font-face style:name="StarSymbol" svg:font-family="StarSymbol" style:font-charset="x-symbol"/>
    <style:font-face style:name="StarSymbol1" svg:font-family="StarSymbol"/>
  </office:font-face-decls>
  <office:automatic-styles>
    <style:style style:name="P1" style:family="paragraph" style:parent-style-name="Heading_20_1">
      <style:text-properties fo:language="fr" fo:country="FR"/>
    </style:style>
    <style:style style:name="P2" style:family="paragraph" style:parent-style-name="Heading_20_2">
      <style:text-properties fo:language="fr" fo:country="FR"/>
    </style:style>
    <style:style style:name="P3" style:family="paragraph" style:parent-style-name="Heading_20_3">
      <style:text-properties fo:language="fr" fo:country="FR"/>
    </style:style>
    <style:style style:name="P4" style:family="paragraph" style:parent-style-name="Heading_20_3">
      <style:text-properties fo:language="fr" fo:country="FR" officeooo:paragraph-rsid="000bcb14"/>
    </style:style>
    <style:style style:name="P5" style:family="paragraph" style:parent-style-name="List_20_1_20_Content">
      <style:text-properties fo:language="fr" fo:country="FR"/>
    </style:style>
    <style:style style:name="P6" style:family="paragraph" style:parent-style-name="List_20_1_20_Content">
      <style:text-properties fo:language="fr" fo:country="FR" officeooo:paragraph-rsid="000bcb14"/>
    </style:style>
    <style:style style:name="P7" style:family="paragraph" style:parent-style-name="List_20_1_20_Content_20_First">
      <style:text-properties fo:language="fr" fo:country="FR"/>
    </style:style>
    <style:style style:name="P8" style:family="paragraph" style:parent-style-name="List_20_1_20_Content_20_First">
      <style:text-properties fo:language="fr" fo:country="FR" officeooo:paragraph-rsid="000bcb14"/>
    </style:style>
    <style:style style:name="P9" style:family="paragraph" style:parent-style-name="List_20_1_20_Content_20_First">
      <style:text-properties officeooo:paragraph-rsid="000bcb14"/>
    </style:style>
    <style:style style:name="P10" style:family="paragraph" style:parent-style-name="List_20_1_20_Content_20_Last">
      <style:text-properties fo:language="fr" fo:country="FR"/>
    </style:style>
    <style:style style:name="P11" style:family="paragraph" style:parent-style-name="List_20_1_20_Content_20_Last">
      <style:text-properties fo:language="fr" fo:country="FR" officeooo:paragraph-rsid="000bcb14"/>
    </style:style>
    <style:style style:name="P12" style:family="paragraph" style:parent-style-name="Text_20_body">
      <style:text-properties fo:language="fr" fo:country="FR"/>
    </style:style>
    <style:style style:name="P13" style:family="paragraph" style:parent-style-name="Text_20_body">
      <style:text-properties fo:language="fr" fo:country="FR" officeooo:paragraph-rsid="000bcb14"/>
    </style:style>
    <style:style style:name="T1" style:family="text">
      <style:text-properties fo:language="fr" fo:country="FR"/>
    </style:style>
    <style:style style:name="T2" style:family="text">
      <style:text-properties officeooo:rsid="000bcb14"/>
    </style:style>
    <style:style style:name="T3" style:family="text">
      <style:text-properties officeooo:rsid="000dbf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systeme_de_jeu_des_cartes_de_tarots_de_marseille"/><text:bookmark-start text:name="__RefHeading___systeme_de_jeu_des_cartes_de_tarots_de_marseille_1"/><text:bookmark text:name="systeme_des_cartes_de_tarot"/>Système de jeu des cartes de tarots de Marseille<text:bookmark-end text:name="systeme_de_jeu_des_cartes_de_tarots_de_marseille"/><text:bookmark-end text:name="__RefHeading___systeme_de_jeu_des_cartes_de_tarots_de_marseille_1"/></text:h>
      <text:p text:style-name="P12">Chaque joueur reçoit 4 ou 5 cartes à l'entrée de jeu.<text:line-break/>Elles définissent un peu les caractéristiques du personnage de façon informelle, et le jeu est avant tout un Grandeur Nature où il n'est pas question de sortir ses cartes à tout bout de champs. Elles peuvent juste aider à poser un imaginaire en 'auto-gestion', chacun faisant sien des propositions de règles...</text:p>
      <text:h text:style-name="P2" text:outline-level="2"><text:bookmark-start text:name="niveau_de_consistance"/><text:bookmark-start text:name="__RefHeading___niveau_de_consistance_2"/>niveau de consistance<text:bookmark-end text:name="niveau_de_consistance"/><text:bookmark-end text:name="__RefHeading___niveau_de_consistance_2"/></text:h>
      <text:p text:style-name="P12">Le nombre de carte possédées par un être représente dans Kermess le niveaux de consistance de son esprit fantomatique dans la réalité de l'espace du jeu :</text:p>
      <text:list xml:id="list2034786719" text:style-name="List_20_1">
        <text:list-item>
          <text:p text:style-name="P7">3, 4 cartes ou plus : parfaite consistance, il peut utiliser tout les objets </text:p>
        </text:list-item>
        <text:list-item>
          <text:p text:style-name="P5">2 cartes : les objets qui n'existent pas depuis longtemps lui sont inaccessibles, il n'a pas le droit de les manipuler car ses mains passent à travers.</text:p>
          <text:list>
            <text:list-item>
              <text:p text:style-name="P5">ex : objets modernes, machines électriques</text:p>
            </text:list-item>
            <text:list-item>
              <text:p text:style-name="P5">tout ce qui a moins d'une dizaine d'année</text:p>
            </text:list-item>
          </text:list>
        </text:list-item>
        <text:list-item>
          <text:p text:style-name="P5">1 carte : il ne peut plus échanger ou jouer contre d'autres fantômes qui ont plus d'une carte</text:p>
        </text:list-item>
        <text:list-item>
          <text:p text:style-name="P10">0 carte : il retourne à l'état de pur esprit, de spectre et ne peut plus en principe passer les portes</text:p>
        </text:list-item>
      </text:list>
      <text:p text:style-name="P13">On ne peut pas donner ni perdre ses cartes en dehors des jeux de confrontation d'esprit, enfin en principe…</text:p>
      <text:p text:style-name="P13">Et comme dans tout GN tout est en auto-gestion.</text:p>
      <text:p text:style-name="Text_20_body"><text:span text:style-name="Strong_20_Emphasis"><text:span text:style-name="T1">Les cartes sont importantes pour pouvoir franchir les portes finales, elles sont en quelque sorte les tickets de sortie...</text:span></text:span></text:p>
      <text:p text:style-name="P12">Les cartes personnelles peuvent être utilisées lors de séance de cartomancie.</text:p>
      <text:p text:style-name="P12">Il n'y pas forcement qu'un jeu présent en jeu.</text:p>
      <text:p text:style-name="P12"/>
      <text:p text:style-name="P12"/>
      <text:p text:style-name="P12"/>
      <text:p text:style-name="P12"/>
      <text:p text:style-name="P12"/>
      <text:p text:style-name="P12"/>
      <text:p text:style-name="P12"/>
      <text:p text:style-name="P12"/>
      <text:p text:style-name="P12"/>
      <text:h text:style-name="P2" text:outline-level="2"><text:bookmark-start text:name="jeu_de_confrontation_d_esprit"/><text:bookmark-start text:name="__RefHeading___jeu_de_confrontation_d_esprit_3"/><text:soft-page-break/>jeu de confrontation d'esprit<text:bookmark-end text:name="jeu_de_confrontation_d_esprit"/><text:bookmark-end text:name="__RefHeading___jeu_de_confrontation_d_esprit_3"/></text:h>
      <text:p text:style-name="P12">Un fantôme de son rapport particulier avec le matériel, la matière, peut utiliser sa force psychique contre un autre mais il doit s'attendre à un contrecoup qui peut affaiblir ou renforcer sa consistance au détriment de l'autre, cad perdre une carte...</text:p>
      <text:p text:style-name="P12">Dans ce jeu de rôle en grandeur nature, de façon exceptionnel, il est possible de jouer une de ses cartes pour obtenir une information ou faire une action particulière.<text:line-break/><text:span text:style-name="T2">+ </text:span>Il peut y avoir un contre coup embêtant.<text:line-break/><text:span text:style-name="T2">+ </text:span>Le but, la conséquence, l'enjeu doit être réalisable et formulé clairement avant de commencer, à la personne dont on veut les informations ou à qui on fait l'action.</text:p>
      <text:list xml:id="list193122092666506" text:style-name="List_20_1">
        <text:list-item>
          <text:p text:style-name="P9"><text:span text:style-name="T1">après avoir désigner la victime en lui lançant une phase: </text:span><text:span text:style-name="Strong_20_Emphasis"><text:span text:style-name="T1">Que les Arcanes nous confrontent!</text:span></text:span></text:p>
        </text:list-item>
        <text:list-item>
          <text:p text:style-name="P5">chaque joueur mélange toutes ses cartes et les pose devant lui ou les présente faces cachées</text:p>
        </text:list-item>
        <text:list-item>
          <text:p text:style-name="P5">chacun retourne une carte prise au hasard dans le paquet de l'autre joueur,pour la dévoiler</text:p>
        </text:list-item>
        <text:list-item>
          <text:p text:style-name="P5">si les cartes dévoilées sont de niveau égal , la confrontation s'arrête totalement.</text:p>
        </text:list-item>
        <text:list-item>
          <text:p text:style-name="P5">si le demandeur a la carte la plus forte, il gagne l'enjeu énoncé ,l'autre s’exécute</text:p>
        </text:list-item>
        <text:list-item>
          <text:p text:style-name="P5">si c'est la victime qui a la carte la plus forte, l'enjeu est perdu, rien ne se passe</text:p>
        </text:list-item>
        <text:list-item>
          <text:p text:style-name="P5">chacun met sa carte dévoilée de coté</text:p>
        </text:list-item>
        <text:list-item>
          <text:p text:style-name="P5">le contrecoup est joué:</text:p>
        </text:list-item>
        <text:list-item>
          <text:p text:style-name="P5">chacun retourne une deuxième carte de l'autre (sans la première mise de coté)</text:p>
        </text:list-item>
        <text:list-item>
          <text:p text:style-name="P5">celui qui gagne remporte les deux cartes</text:p>
        </text:list-item>
        <text:list-item>
          <text:p text:style-name="P10">chacun reprend sa première carte mise de coté </text:p>
        </text:list-item>
      </text:list>
      <text:p text:style-name="P12">Cela peut servir:<text:line-break/><text:span text:style-name="T2">+ </text:span>à obtenir une information, “dit moi si tu as déjà vu X?” “pourquoi ne m'aides tu pas?” …<text:line-break/><text:span text:style-name="T2">+ </text:span>à ordonner une action simple, “hors de ma vue” (pendant 10 min), “dit a X que blabla” ...</text:p>
      <text:p text:style-name="P12">Ce jeu de 'bataille' n'est pas fait pour être pratique, pensez que c'est une sorte de rituel magique entre fantôme donc un peu long à réaliser. </text:p>
      <text:h text:style-name="P4" text:outline-level="3"><text:bookmark-start text:name="valeurs_des_cartes_en_cas_de_confrontation"/><text:bookmark-start text:name="__RefHeading___valeurs_des_cartes_en_cas_de_confrontation_5"/>Valeurs des cartes en cas de confrontation<text:bookmark-end text:name="valeurs_des_cartes_en_cas_de_confrontation"/><text:bookmark-end text:name="__RefHeading___valeurs_des_cartes_en_cas_de_confrontation_5"/></text:h>
      <text:list xml:id="list193121019900177" text:style-name="List_20_1">
        <text:list-item>
          <text:p text:style-name="P8">les arcanes majeurs sont notées de 1 à 21, le mat vaut 22</text:p>
        </text:list-item>
        <text:list-item>
          <text:p text:style-name="P6">toute arcane majeure est supérieure à une mineure</text:p>
        </text:list-item>
        <text:list-item>
          <text:p text:style-name="P6">l'ordre des arcanes mineures est </text:p>
          <text:list>
            <text:list-item>
              <text:p text:style-name="P6">as, roi, dame, cavalier, valet, 10, ..., 2</text:p>
            </text:list-item>
            <text:list-item>
              <text:p text:style-name="P11">en cas d'égalité : épée, bâton, coupe, denier (un 3 d'épée bat un 3 de coupe mais pas un <text:span text:style-name="T2">4</text:span> de denier)</text:p>
            </text:list-item>
          </text:list>
        </text:list-item>
      </text:list>
      <text:h text:style-name="P2" text:outline-level="2"><text:soft-page-break/></text:h>
      <text:h text:style-name="P2" text:outline-level="2" text:is-list-header="true"/>
      <text:h text:style-name="P2" text:outline-level="2"><text:bookmark-start text:name="seance_de_divination"/><text:bookmark-start text:name="__RefHeading___seance_de_divination_4"/>Séance de divination<text:bookmark-end text:name="seance_de_divination"/><text:bookmark-end text:name="__RefHeading___seance_de_divination_4"/></text:h>
      <text:p text:style-name="P12">Nous utiliserons aussi les cartes pour leur usage commun: la divination.<text:line-break/>Le tarot permet d'installer des espaces fictionnels ou l'exploration de l'histoire, des histoires, devient un outil puissant de construction des imaginaires. Dans un jeu en grandeur nature il nous paraissait intéressant de profiter de ce jeu de construction mental dans le jeu de construction expérimental.<text:line-break/>Et donc les tirages de cartes pourront être des aides précieuses pour avancer!</text:p>
      <text:p text:style-name="P12">Méthodes de tirages:</text:p>
      <text:list xml:id="list193121960538051" text:style-name="List_20_1">
        <text:list-item>
          <text:p text:style-name="P7">croix celte</text:p>
        </text:list-item>
        <text:list-item>
          <text:p text:style-name="P10">..autres ?</text:p>
        </text:list-item>
      </text:list>
      <text:p text:style-name="P12">sites par ex:</text:p>
      <text:list xml:id="list193122652657510" text:style-name="List_20_1">
        <text:list-item>
          <text:p text:style-name="Last_20_List_20_1_20_Content_20_First"><text:a xlink:type="simple" xlink:href="https://www.apprendre-tarotdemarseille.com/" text:style-name="Internet_20_link" text:visited-style-name="Visited_20_Internet_20_Link"><text:span text:style-name="T1">https://www.apprendre-tarotdemarseille.com/</text:span></text:a><text:span text:style-name="T1"> </text:span></text:p>
        </text:list-item>
      </text:list>
      <text:h text:style-name="P3" text:outline-level="3" text:is-list-header="true"/>
      <text:h text:style-name="P2" text:outline-level="2"><text:bookmark-start text:name="les_arcanes_mineurs_du_tarot"/><text:bookmark-start text:name="__RefHeading___les_arcanes_mineurs_du_tarot_6"/>Les arcanes mineurs du tarot<text:bookmark-end text:name="les_arcanes_mineurs_du_tarot"/><text:bookmark-end text:name="__RefHeading___les_arcanes_mineurs_du_tarot_6"/></text:h>
      <text:p text:style-name="P12">et leurs significations fiction et réalité</text:p>
      <text:list xml:id="list193121387096692" text:style-name="List_20_1">
        <text:list-item>
          <text:p text:style-name="List_20_1_20_Content_20_First"><text:span text:style-name="Strong_20_Emphasis"><text:span text:style-name="T1">épées, champs de l'esprit =&gt; concert,performance,son, jeux</text:span></text:span></text:p>
          <text:list>
            <text:list-item>
              <text:p text:style-name="P5">esprit logique | bravoure | intellect | pouvoir | autorité</text:p>
            </text:list-item>
            <text:list-item>
              <text:p text:style-name="P5">tyrannie | violence | destruction | rivalité | immobilisme</text:p>
            </text:list-item>
          </text:list>
        </text:list-item>
        <text:list-item>
          <text:p text:style-name="List_20_1_20_Content"><text:span text:style-name="Strong_20_Emphasis"><text:span text:style-name="T1">deniers, la matière =&gt; nourriture, le banquet</text:span></text:span></text:p>
          <text:list>
            <text:list-item>
              <text:p text:style-name="P5">matérialité | responsabilité | carrière | réussite | sécurité</text:p>
            </text:list-item>
            <text:list-item>
              <text:p text:style-name="P5">égoïsme | déséquilibre | fatigue | frustration | conservatisme</text:p>
            </text:list-item>
          </text:list>
        </text:list-item>
        <text:list-item>
          <text:p text:style-name="List_20_1_20_Content"><text:span text:style-name="Strong_20_Emphasis"><text:span text:style-name="T1">coupe, émotions =&gt; le feu, les foyers, cheminée</text:span></text:span></text:p>
          <text:list>
            <text:list-item>
              <text:p text:style-name="P5">amour | tendresse | émotivité | entraide | partage</text:p>
            </text:list-item>
            <text:list-item>
              <text:p text:style-name="P5">blessure | instabilité | fragilité | dilemme intérieur | jalousie</text:p>
            </text:list-item>
          </text:list>
        </text:list-item>
        <text:list-item>
          <text:p text:style-name="List_20_1_20_Content"><text:span text:style-name="Strong_20_Emphasis"><text:span text:style-name="T1">bâton, expériences =&gt; le bois, les matériaux</text:span></text:span></text:p>
          <text:list>
            <text:list-item>
              <text:p text:style-name="P5">vitalité | action | initiative | optimisme | mouvement</text:p>
            </text:list-item>
            <text:list-item>
              <text:p text:style-name="P10">enlisement | retard | conflit intérieur | litige | éparpillement</text:p>
            </text:list-item>
          </text:list>
        </text:list-item>
      </text:list>
      <text:p text:style-name="P12">Chacun reçoit donc 4,5 ou plus cartes de tarot à son arrivée, <text:line-break/><text:span text:style-name="T2">+ </text:span>les arcanes majeurs sont en lien avec son personnages...<text:line-break/><text:span text:style-name="T2">+ </text:span>les mineurs représentent à la fois des taches liées à la logistique, chercher du bois (pas celui de K), maintenir les feux, organiser la nourriture, couverts, et faire à manger, et des possibilités de jouer au tarot comme décrites ci-dessus.</text:p>
      <text:h text:style-name="P3" text:outline-level="3"><text:bookmark-start text:name="taches"/><text:bookmark-start text:name="__RefHeading___taches_7"/><text:soft-page-break/>Tâches<text:bookmark-end text:name="taches"/> <text:span text:style-name="T3">liées aux arcannes mineurs</text:span><text:bookmark-end text:name="__RefHeading___taches_7"/></text:h>
      <text:p text:style-name="P12">Ces tâches ne sont pas des ordres mais des incitations .<text:line-break/>Elles sont toutes les choses nécessaires au bon déroulement du jeu, donc des rituels et de la convivialité. Les taches doivent être perçues comme chose normale pour que le fantôme puisse participer sous une forme incarnée, maintenir les feux pour se chauffer sert aussi aux rituels.</text:p>
      <text:p text:style-name="P12"><text:span text:style-name="T2">Une suggestion </text:span>par ex:<text:line-break/> Le roi et la reine bâton: doivent organiser ici l’approvisionnent en bois<text:line-break/> L'as: supervise et rapporte les problèmes au maître de cérémonie<text:line-break/> Le Chevalier, et le valet: œuvrent en se tenant au courant et en guidant les autres<text:line-break/> 10 à 2: font des actions</text:p>
      <text:p text:style-name="P12"><text:span text:style-name="T2">U</text:span>n joueur peut prendre les taches d'un roi d'une famille et d'une autre en même temps.</text:p>
      <text:list xml:id="list193121916002563" text:style-name="List_20_1">
        <text:list-item>
          <text:p text:style-name="P7">épées (esprit) =&gt; concert,performance,son, jeux</text:p>
        </text:list-item>
        <text:list-item>
          <text:p text:style-name="P5">deniers (la matière) =&gt; nourriture, le banquet</text:p>
        </text:list-item>
        <text:list-item>
          <text:p text:style-name="P5">coupe (émotions) =&gt; le feu, les foyers, cheminée</text:p>
        </text:list-item>
        <text:list-item>
          <text:p text:style-name="P10">bâton (expériences) =&gt; le bois, les matériaux</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wiss" style:font-pitch="variable"/>
    <style:font-face style:name="Bitstream Vera Sans2" svg:font-family="'Bitstream Vera Sans'" style:font-family-generic="system" style:font-pitch="variable"/>
    <style:font-face style:name="OpenSymbol" svg:font-family="OpenSymbol" style:font-charset="x-symbol"/>
    <style:font-face style:name="StarSymbol" svg:font-family="StarSymbol" style:font-charset="x-symbol"/>
    <style:font-face style:name="StarSymbol1" svg:font-family="StarSymbol"/>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Bitstream Vera Sans" fo:font-size="12pt" fo:language="fr" fo:country="FR"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ans" fo:font-size="12pt" fo:language="fr" fo:country="FR"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fo:text-align="start"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199cm" style: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loext:graphic-properties draw:fill="solid" draw:fill-color="#f7f9fa" draw:opacity="100%"/>
      <style:paragraph-properties fo:background-color="#f7f9fa" fo:padding="0.049cm" fo:border="0.06pt solid #8cacbb" style:shadow="none"/>
    </style:style>
    <style:style style:name="Source_20_File" style:display-name="Source File" style:family="paragraph" style:parent-style-name="Preformatted_20_Text">
      <loext:graphic-properties draw:fill="solid" draw:fill-color="#f1f4f5" draw:opacity="100%"/>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Quotation_20_1" style:display-name="Quotation 1" style:family="paragraph" style:parent-style-name="Standard">
      <style:paragraph-properties fo:margin-left="1cm" fo:margin-right="0cm" fo:margin-top="0.25cm" fo:margin-bottom="0.25cm" style: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style: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style: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style: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style:contextual-spacing="false" fo:text-indent="0cm" style:auto-text-indent="false" fo:padding="0.049cm" fo:border-left="4.99pt solid #ff9966" fo:border-right="none" fo:border-top="none" fo:border-bottom="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ent" style:display-name="Numbering 1 Content" style:family="paragraph" style:parent-style-name="Standard" style:list-style-name="Numbering_20_1"/>
    <style:style style:name="Numbering_20_1_20_Content_20_First" style:display-name="Numbering 1 Content First" style:family="paragraph" style:parent-style-name="Numbering_20_1_20_Content" style:next-style-name="Text_20_body" style:class="html">
      <style:paragraph-properties fo:margin-top="0.499cm" fo:margin-bottom="0cm" style:contextual-spacing="false"/>
    </style:style>
    <style:style style:name="Numbering_20_1_20_Content_20_Last" style:display-name="Numbering 1 Content Last" style:family="paragraph" style:parent-style-name="Numbering_20_1_20_Content" style:next-style-name="Text_20_body" style:class="html">
      <style:paragraph-properties fo:margin-top="0cm" fo:margin-bottom="0.499cm" style:contextual-spacing="false"/>
    </style:style>
    <style:style style:name="List_20_1_20_Content" style:display-name="List 1 Content" style:family="paragraph" style:parent-style-name="Standard" style:list-style-name="List_20_1"/>
    <style:style style:name="List_20_1_20_Content_20_First" style:display-name="List 1 Content First" style:family="paragraph" style:parent-style-name="List_20_1_20_Content" style:next-style-name="Text_20_body" style:class="html">
      <style:paragraph-properties fo:margin-top="0.499cm" fo:margin-bottom="0cm" style:contextual-spacing="false"/>
    </style:style>
    <style:style style:name="List_20_1_20_Content_20_Last" style:display-name="List 1 Content Last" style:family="paragraph" style:parent-style-name="List_20_1_20_Content" style:next-style-name="Text_20_body" style:class="html">
      <style:paragraph-properties fo:margin-top="0cm" fo:margin-bottom="0.499cm" style:contextual-spacing="false"/>
    </style:style>
    <style:style style:name="Last_20_List_20_1_20_Content_20_First" style:display-name="Last List 1 Content First" style:family="paragraph" style:parent-style-name="List_20_1_20_Content_20_First" style:next-style-name="Text_20_body" style:class="html">
      <style:paragraph-properties fo:margin-top="0.499cm" fo:margin-bottom="0cm" style:contextual-spacing="false"/>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ocal_20_link" style:display-name="Local link" style:family="text">
      <style:text-properties fo:color="#000000" loext:opacity="100%" style:text-underline-style="solid" style:text-underline-width="auto" style:text-underline-color="font-color" fo:font-weight="bold"/>
    </style:style>
    <style:style style:name="Visited_20_Local_20_Link" style:display-name="Visited Local Link" style:family="text">
      <style:text-properties fo:color="#000000" loext:opacity="1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Characters" style:display-name="Footnote Characters" style:family="text">
      <style:text-properties fo:color="#2b73b7" loext:opacity="100%" style:text-position="33% 80%"/>
    </style:style>
    <style:style style:name="Footnote_20_Anchor" style:display-name="Footnote Anchor" style:family="text">
      <style:text-properties fo:color="#2b73b7" loext:opacity="100%" style:text-position="33% 80%"/>
    </style:style>
    <style:style style:name="List_20_Symbols" style:display-name="List Symbols"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list-level-position-and-space-mode="label-alignment" fo:text-align="end">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loext:num-list-format="%2%" text:bullet-char="•">
        <style:list-level-properties text:list-level-position-and-space-mode="label-alignment" fo:text-align="end">
          <style:list-level-label-alignment text:label-followed-by="listtab" text:list-tab-stop-position="2.251cm" fo:text-indent="-0.25cm" fo:margin-left="2.251cm"/>
        </style:list-level-properties>
        <style:text-properties style:font-name="StarSymbol"/>
      </text:list-level-style-bullet>
      <text:list-level-style-bullet text:level="3" text:style-name="Numbering_20_Symbols" loext:num-list-format="%3%" text:bullet-char="•">
        <style:list-level-properties text:list-level-position-and-space-mode="label-alignment" fo:text-align="end">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loext:num-list-format="%4%" text:bullet-char="•">
        <style:list-level-properties text:list-level-position-and-space-mode="label-alignment" fo:text-align="end">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0.25cm" fo:text-indent="-0.25cm" fo:margin-left="10.25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251cm" fo:text-indent="-0.25cm" fo:margin-left="1.251cm"/>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2.251cm" fo:text-indent="-0.25cm" fo:margin-left="2.251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251cm" fo:text-indent="-0.25cm" fo:margin-left="3.251cm"/>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4.249cm" fo:text-indent="-0.25cm" fo:margin-left="4.24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249cm" fo:text-indent="-0.25cm" fo:margin-left="5.249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249cm" fo:text-indent="-0.25cm" fo:margin-left="6.249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25cm" fo:text-indent="-0.25cm" fo:margin-left="7.25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8.25cm" fo:text-indent="-0.25cm" fo:margin-left="8.25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9.25cm" fo:text-indent="-0.25cm" fo:margin-left="9.25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0.25cm" fo:text-indent="-0.25cm" fo:margin-left="10.25cm"/>
        </style:list-level-properties>
      </text:list-level-style-number>
    </text:list-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3.2$Linux_X86_64 LibreOffice_project/40$Build-2</meta:generator>
    <meta:initial-creator>Generated</meta:initial-creator>
    <meta:creation-date>2023-01-13T18::30:17</meta:creation-date>
    <dc:date>2023-01-13T19:48:15.356216505</dc:date>
    <dc:language>en-US</dc:language>
    <meta:editing-cycles>4</meta:editing-cycles>
    <meta:editing-duration>PT16M54S</meta:editing-duration>
    <dc:title>systeme_des_cartes_de_tarot</dc:title>
    <meta:document-statistic meta:table-count="0" meta:image-count="0" meta:object-count="0" meta:page-count="4" meta:paragraph-count="67" meta:word-count="1090" meta:character-count="6204" meta:non-whitespace-character-count="5212"/>
  </office:meta>
</office:document-meta>
</file>